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ki"/><text:bookmark-start text:name="__RefHeading___wiki_1"/><text:bookmark-start text:name="wiki"/>Wiki<text:bookmark-end text:name="__RefHeading___wiki_1"/><text:bookmark-end text:name="wiki"/></text:h>
      <text:p text:style-name="Text_20_body"><text:span text:style-name="Emphasis">Un wiki est une application web qui permet la création, la modification et l'illustration collaboratives de pages à l'intérieur d'un site web. 
Il utilise un langage de balisage et son contenu est modifiable au moyen d’un navigateur web.
C'est un outil de gestion de contenu, dont la structure implicite est minimale, tandis que la structure explicite émerge en fonction des besoins des usagers</text:span><text:note text:id="ftn0" text:note-class="footnote"><text:note-citation text:label="1)">1)</text:note-citation><text:note-body><text:p text:style-name="Footnote">Source : <text:a xlink:type="simple" xlink:href="https://fr.wikipedia.org/wiki/Wiki" text:style-name="Internet_20_link" text:visited-style-name="Visited_20_Internet_20_Link">Wiki</text:a></text:p></text:note-body></text:note></text:p>
      <text:h text:style-name="Heading_20_2" text:outline-level="2"><text:bookmark-start text:name="__RefHeading___exemples_2"/><text:bookmark-start text:name="exemples"/>Exemples<text:bookmark-end text:name="__RefHeading___exemples_2"/><text:bookmark-end text:name="exemples"/></text:h>
      <text:list text:style-name="List_20_1" text:continue-numbering="false">
        <text:list-item>
          <text:p text:style-name="List_20_1_Content_First"> Les wiki de la fondation Wikimedia : <text:a xlink:type="simple" xlink:href="https://fr.wikipedia.org/wiki/Liste de wikis" text:style-name="Internet_20_link" text:visited-style-name="Visited_20_Internet_20_Link">Liste de wikis</text:a></text:p>
        </text:list-item>
        <text:list-item>
          <text:p text:style-name="List_20_1_Content"> Le wiki du réseau ANAIS : <text:a xlink:type="simple" xlink:href="https://wiki.reseauanais.fr/doku.php/sommaire" text:style-name="Internet_20_link" text:visited-style-name="Visited_20_Internet_20_Link">sommaire</text:a></text:p>
        </text:list-item>
        <text:list-item>
          <text:p text:style-name="List_20_1_Content_Last"> Le wiki du café du réseau ANAIS : <text:a xlink:type="simple" xlink:href="https://wikicafe.reseauanais.fr/doku.php/sommaire" text:style-name="Internet_20_link" text:visited-style-name="Visited_20_Internet_20_Link">sommaire</text:a></text:p>
        </text:list-item>
      </text:list>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481.89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onner des informations,<text:line-break/>
Partager ses connaissances,<text:line-break/>
Exprimer ses convictions,<text:line-break/>
Faire foisonner ses idées,<text:line-break/>
Évoluer sans cesse,<text:line-break/>
&lt;fc #cd5c5c&gt;INNOVER !&lt;/fc&gt;</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p text:style-name="Text_20_body">Le moteur de ce wiki est le logiciel <text:a xlink:type="simple" xlink:href="https://encom1.fr/doku.php/wiki/logiciels/dokuwiki" text:style-name="Internet_20_link" text:visited-style-name="Visited_20_Internet_20_Link">Dokuwiki</text:a><text:note text:id="ftn1" text:note-class="footnote"><text:note-citation text:label="2)">2)</text:note-citation><text:note-body><text:p text:style-name="Footnote">Vous trouverez de nombreuses ressources en suivant le lien</text:p></text:note-body></text:note>. <text:line-break/>
Si vous souhaitez une formation personnalisée <text:line-break/>
</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wiki</dc:title>
  </office:meta>
</office:document-meta>
</file>