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ermetpl"/> ~~</text:p>
      <text:h text:style-name="Heading_20_1" text:outline-level="1"><text:bookmark-start text:name="__RefHeading___modele_tpl_de_page_glossaire_pour_entree_1"/><text:bookmark-start text:name="modele_tpl_de_page_glossaire_pour_entree"/>Modèle tpl de page Glossaire pour @@Entrée@@<text:bookmark-end text:name="__RefHeading___modele_tpl_de_page_glossaire_pour_entree_1"/><text:bookmark-end text:name="modele_tpl_de_page_glossaire_pour_entree"/></text:h>
      <text:h text:style-name="Heading_20_1" text:outline-level="1"><text:bookmark-start text:name="__RefHeading___entree_2"/><text:bookmark-start text:name="entree"/>@@Entrée@@<text:bookmark-end text:name="__RefHeading___entree_2"/><text:bookmark-end text:name="entree"/></text:h>
      <text:p text:style-name="Text_20_body"><text:span text:style-name="Emphasis">la définition sur le dictionnaire terminologique pour @@Entrée@@</text:span><text:note text:id="ftn0" text:note-class="footnote"><text:note-citation text:label="1)">1)</text:note-citation><text:note-body><text:p text:style-name="Text_20_body">Source : <text:a xlink:type="simple" xlink:href="http://www.cnrtl.fr/lexicographie/@@Entr" text:style-name="Internet_20_link" text:visited-style-name="Visited_20_Internet_20_Link">http://www.cnrtl.fr/lexicographie/@@Entr</text:a>ée@@ </text:p></text:note-body></text:note></text:p>
      <text:p text:style-name="Text_20_body"><text:span text:style-name="Emphasis">la définition sur Wikipédia pour @@Entrée@@</text:span><text:note text:id="ftn1" text:note-class="footnote"><text:note-citation text:label="2)">2)</text:note-citation><text:note-body><text:p text:style-name="Text_20_body">Source : <text:a xlink:type="simple" xlink:href="https://fr.wikipedia.org/wiki/@@Entrée@@" text:style-name="Internet_20_link" text:visited-style-name="Visited_20_Internet_20_Link">@@Entrée@@</text:a> </text:p></text:note-body></text:note>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h text:style-name="Heading_20_3" text:outline-level="3"><text:bookmark-start text:name="__RefHeading___sur_ce_wiki_6"/><text:bookmark-start text:name="sur_ce_wiki"/>Sur ce wiki<text:bookmark-end text:name="__RefHeading___sur_ce_wiki_6"/><text:bookmark-end text:name="sur_ce_wiki"/></text:h>
      <text:h text:style-name="Heading_20_3" text:outline-level="3"><text:bookmark-start text:name="__RefHeading___ailleurs_sur_le_web_7"/><text:bookmark-start text:name="ailleurs_sur_le_web"/>Ailleurs sur le web<text:bookmark-end text:name="__RefHeading___ailleurs_sur_le_web_7"/><text:bookmark-end text:name="ailleurs_sur_le_web"/></text:h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26:55</meta:creation-date>
    <dc:creator>Generated</dc:creator>
    <dc:date>2026-05-30T12::26:55</dc:date>
    <dc:language>en-US</dc:language>
    <meta:editing-cycles>1</meta:editing-cycles>
    <meta:editing-duration>PT0S</meta:editing-duration>
    <dc:title>wiki:termetpl</dc:title>
  </office:meta>
</office:document-meta>
</file>