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chnique"/><text:bookmark-start text:name="__RefHeading___technique_1"/><text:bookmark-start text:name="technique"/>Technique<text:bookmark-end text:name="__RefHeading___technique_1"/><text:bookmark-end text:name="technique"/></text:h>
      <text:p text:style-name="Text_20_body"><text:span text:style-name="Emphasis">Ensemble des procédés propres à une activité et permettant d'obtenir un résultat concret.</text:span><text:note text:id="ftn0" text:note-class="footnote"><text:note-citation text:label="1)">1)</text:note-citation><text:note-body><text:p text:style-name="Text_20_body">Source : <text:a xlink:type="simple" xlink:href="https://www.portail-lexical.fr/definition/Technique" text:style-name="Internet_20_link" text:visited-style-name="Visited_20_Internet_20_Link">https://www.portail-lexical.fr/definition/Technique</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text:span text:style-name="Emphasis">La technique couvre l'ensemble des procédés de fabrication, de maintenance et de gestion, qui utilisent des méthodes issues de connaissances scientifiques ou simplement des méthodes issues du savoir-faire artisanal et industriel ; c'est le produit de l'ensemble de l'histoire de l'humanité. On peut alors parler d'art, dans son sens de « métier », d'« habileté », et de science appliquée</text:span>.<text:note text:id="ftn1" text:note-class="footnote"><text:note-citation text:label="2)">2)</text:note-citation><text:note-body><text:p text:style-name="Text_20_body">Source : <text:a xlink:type="simple" xlink:href="https://fr.wikipedia.org/wiki/Technique" text:style-name="Internet_20_link" text:visited-style-name="Visited_20_Internet_20_Link">Technique</text:a> </text:p></text:note-body></text:note></text:p>
          </table:table-cell>
        </table:table-row>
      </table:table>
      <text:h text:style-name="Heading_20_2" text:outline-level="2"><text:bookmark-start text:name="__RefHeading___usage_3"/><text:bookmark-start text:name="usage"/>Usage<text:bookmark-end text:name="__RefHeading___usage_3"/><text:bookmark-end text:name="usage"/></text:h>
      <table:table table:style-name="Table_Quotation1">
        <table:table-column/>
        <table:table-row>
          <table:table-cell office:value-type="string" table:style-name="Cell_Quotation1">
            <text:p text:style-name="tablealignleft">L'immense majorité des hommes, explique <text:a xlink:type="simple" xlink:href="https://fr.wikipedia.org/wiki/Jacques Ellul" text:style-name="Internet_20_link" text:visited-style-name="Visited_20_Internet_20_Link">Jacques Ellul</text:a>, considère que la technique est neutre, ni bonne ni mauvaise, et que « tout dépend de l'usage que l'on en fait ». Or précise-t-il, cette dernière est devenue autonome et véhicule ses propres valeurs (le travail, l'utilité, l'efficacité, la croissance économique, le progrès…) en les substituant à toutes les anciennes valeurs, qu'elles soient chrétiennes (l'amour du prochain), humanistes (la morale) ou républicaines (la liberté, l'égalité et la fraternité). Tout le problème, conclut Ellul, c'est que l'homme a tellement intégré les valeurs portées par la technique qu'elles lui semblent aller de soi (il est absolument incapable de les remettre en question) tandis que les anciennes, de fait, sont complètement dévaluées, « ringardisées ». C'est pourquoi, affirme-t-il, la technique est devenue autonome : elle s'impose à l'homme au point qu'elle devient un système et qu'il développe à son égard un grand nombre d'addictions (téléphone, automobile, télévision…) et qu'elle finit par l'aliéner. <text:note text:id="ftn2" text:note-class="footnote"><text:note-citation text:label="3)">3)</text:note-citation><text:note-body><text:p text:style-name="Text_20_body">Source : <text:a xlink:type="simple" xlink:href="https://fr.wikipedia.org/wiki/Technique#Analyse_ellulienne" text:style-name="Internet_20_link" text:visited-style-name="Visited_20_Internet_20_Link">Technique#Analyse_ellulienne</text:a> </text:p></text:note-body></text:note></text:p>
          </table:table-cell>
        </table:table-row>
      </table:table>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p text:style-name="Text_20_body"><text:a xlink:type="simple" xlink:href="https://lowtechlab.org/" text:style-name="Internet_20_link" text:visited-style-name="Visited_20_Internet_20_Link">Low-tech Lab</text:a> Le laboratoire de la techno utile, durable et accessible.</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4::21:58</meta:creation-date>
    <dc:creator>Generated</dc:creator>
    <dc:date>2026-08-04T14::21:58</dc:date>
    <dc:language>en-US</dc:language>
    <meta:editing-cycles>1</meta:editing-cycles>
    <meta:editing-duration>PT0S</meta:editing-duration>
    <dc:title>wiki:technique</dc:title>
  </office:meta>
</office:document-meta>
</file>