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aches:a_realiser"/><text:bookmark-start text:name="__RefHeading___taches_a_realiser_sur_ce_wiki_1"/><text:bookmark-start text:name="taches_a_realiser_sur_ce_wiki"/>Tâches à réaliser sur ce wiki<text:bookmark-end text:name="__RefHeading___taches_a_realiser_sur_ce_wiki_1"/><text:bookmark-end text:name="taches_a_realiser_sur_ce_wiki"/></text:h>
      <text:p text:style-name="Text_20_body"><text:a xlink:type="simple" xlink:href="dolist&amp;#62;:" text:style-name="Internet_20_link" text:visited-style-name="Visited_20_Internet_20_Link">dolist&gt;:</text:a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s tâches non assignées sont des tâches créées pour la documentation du module de gestion des tâches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7::51:01</meta:creation-date>
    <dc:creator>Generated</dc:creator>
    <dc:date>2026-08-04T17::51:01</dc:date>
    <dc:language>en-US</dc:language>
    <meta:editing-cycles>1</meta:editing-cycles>
    <meta:editing-duration>PT0S</meta:editing-duration>
    <dc:title>wiki:taches:a_realiser</dc:title>
  </office:meta>
</office:document-meta>
</file>