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ythme"/><text:bookmark-start text:name="__RefHeading___rythme_1"/><text:bookmark-start text:name="rythme"/>Rythme<text:bookmark-end text:name="__RefHeading___rythme_1"/><text:bookmark-end text:name="rythme"/></text:h>
      <text:p text:style-name="Text_20_body"><text:span text:style-name="Emphasis">Répétition périodique (d'un phénomène de nature physique, auditive ou visuelle).</text:span><text:note text:id="ftn0" text:note-class="footnote"><text:note-citation text:label="1)">1)</text:note-citation><text:note-body><text:p text:style-name="Text_20_body">Source : <text:a xlink:type="simple" xlink:href="https://www.portail-lexical.fr/definition/Rythme" text:style-name="Internet_20_link" text:visited-style-name="Visited_20_Internet_20_Link">Rythme</text:a> </text:p></text:note-body></text:note></text:p>
      <text:p text:style-name="Text_20_body"><text:span text:style-name="Emphasis">Le rythme est la caractéristique induite par la perception d'une structure qui se répète. Le rythme est la notion de forme ou de « mouvement » que produit cette répétition sur la perception et l'entendement. On reconnaît un même rythme dans des phénomènes de cadence, de périodicité différente, lorsque l'ordre de succession et le rapport de durée entre ses moments de tension et de relâchement est identique. Ces moments sont souvent décrits aussi comme moments d’élévation (ou arsis) et d'abaissement (ou thésis). On parle de rythme aussi bien pour les phénomènes naturels que pour les créations humaines.

</text:span><text:note text:id="ftn1" text:note-class="footnote"><text:note-citation text:label="2)">2)</text:note-citation><text:note-body><text:p text:style-name="Text_20_body">Source : <text:a xlink:type="simple" xlink:href="https://fr.wikipedia.org/wiki/Rythme" text:style-name="Internet_20_link" text:visited-style-name="Visited_20_Internet_20_Link">Rythme</text:a> </text:p></text:note-body></text:note></text:p>
      <text:h text:style-name="Heading_20_2" text:outline-level="2"><text:bookmark-start text:name="__RefHeading___exemple_2"/><text:bookmark-start text:name="exemple"/>Exemple<text:bookmark-end text:name="__RefHeading___exemple_2"/><text:bookmark-end text:name="exemple"/></text:h>
      <text:p text:style-name="Text_20_body">Rythme cardiaque, rythmes mécaniques : tic-tac de l'horloge, roulement d'un train, rythme des feux alternatifs d'un phare, rythme d'un signal en mors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p text:style-name="tablealignleft">Le terme est polysémique, dans <text:a xlink:type="simple" xlink:href="https://encom1.fr/doku.php/wiki/experience/piano/sommaire" text:style-name="Internet_20_link" text:visited-style-name="Visited_20_Internet_20_Link">l'apprentissage de la musique</text:a>, je suis confronté à une définition du rythme particulière.  </text:p><text:p text:style-name="Text_20_body"><text:span text:style-name="Emphasis">Le rythme en musique est l'organisation dans le temps des événements musicaux. Il comporte tous les éléments qui permettent de repérer une structure temporelle : espacement, durée, accentuation des sons musicaux. La perception d'un rythme musical implique une forme de répétition de la structure.<text:note text:id="ftn2" text:note-class="footnote"><text:note-citation text:label="3)">3)</text:note-citation><text:note-body><text:p text:style-name="Text_20_body">Source : <text:a xlink:type="simple" xlink:href="https://fr.wikipedia.org/wiki/Rythme_(musique)" text:style-name="Internet_20_link" text:visited-style-name="Visited_20_Internet_20_Link">Rythme (musique) </text:a> </text:p></text:note-body></text:note></text:span></text:p><text:p text:style-name="Text_20_body">Les termes utilisés dans les méthodes d'apprentissage de la musique ne sont pas toujours rigoureux et ne facilitent pas l'identification des composants du rythme en musique et leur usag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page <text:a xlink:type="simple" xlink:href="https://encom1.fr/doku.php/wiki/experience/piano/pratiques/rythme_pratique" text:style-name="Internet_20_link" text:visited-style-name="Visited_20_Internet_20_Link">Acquérir le sens du rythme</text:a> de ce <text:a xlink:type="simple" xlink:href="https://encom1.fr/doku.php/wiki/wiki" text:style-name="Internet_20_link" text:visited-style-name="Visited_20_Internet_20_Link">Wiki</text:a> me permet de clarifier les différents composants et concepts utilisés pour ma pratique de la musique et du piano. </text:p></table:table-cell></table:table-row></table:table></draw:text-box></draw:frame></text:p>
      <text:h text:style-name="Heading_20_2" text:outline-level="2"><text:bookmark-start text:name="__RefHeading___en_savoir_plus_4"/><text:bookmark-start text:name="en_savoir_plus"/>En savoir plus<text:bookmark-end text:name="__RefHeading___en_savoir_plus_4"/><text:bookmark-end text:name="en_savoir_plus"/></text:h>
      <text:p text:style-name="Text_20_body">Apprenez ici à <text:a xlink:type="simple" xlink:href="https://www.musicca.com/fr/exercices/les-rythmes" text:style-name="Internet_20_link" text:visited-style-name="Visited_20_Internet_20_Link">pratiquer le rythme</text:a> en musique.</text:p>
      <text:p text:style-name="Horizontal_20_Line"/>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40:42</meta:creation-date>
    <dc:creator>Generated</dc:creator>
    <dc:date>2026-08-04T02::40:42</dc:date>
    <dc:language>en-US</dc:language>
    <meta:editing-cycles>1</meta:editing-cycles>
    <meta:editing-duration>PT0S</meta:editing-duration>
    <dc:title>wiki:rythme</dc:title>
  </office:meta>
</office:document-meta>
</file>