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reflexion_politique"/><text:bookmark-start text:name="__RefHeading___reflexion_politique_1"/><text:bookmark-start text:name="reflexion_politique"/>Réflexion politique<text:bookmark-end text:name="__RefHeading___reflexion_politique_1"/><text:bookmark-end text:name="reflexion_politique"/></text:h>
      <text:p text:style-name="Text_20_body">&lt;rss feed=“<text:a xlink:type="simple" xlink:href="https://collectiflieuxcommuns.fr/spip.php?page=backend" text:style-name="Internet_20_link" text:visited-style-name="Visited_20_Internet_20_Link">https://collectiflieuxcommuns.fr/spip.php?page=backend</text:a>” /&gt;</text:p>
      <text:h text:style-name="Heading_20_5" text:outline-level="5"><text:bookmark-start text:name="__RefHeading___NoTitle_2"/><text:bookmark-start text:name="section"/><text:bookmark-end text:name="__RefHeading___NoTitle_2"/><text:bookmark-end text:name="section"/></text:h>
      <text:p text:style-name="Text_20_body">&lt;rss feed=“<text:a xlink:type="simple" xlink:href="https://www.inegalites.fr/spip.php?page=backend" text:style-name="Internet_20_link" text:visited-style-name="Visited_20_Internet_20_Link">https://www.inegalites.fr/spip.php?page=backend</text:a>” /&gt;</text:p>
      <text:p text:style-name="Text_20_body"><text:a xlink:type="simple" xlink:href="https://encom1.fr/doku.php/wiki/ressource" text:style-name="Internet_20_link" text:visited-style-name="Visited_20_Internet_20_Link">Retour aux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49:05</meta:creation-date>
    <dc:creator>Generated</dc:creator>
    <dc:date>2026-08-04T10::49:05</dc:date>
    <dc:language>en-US</dc:language>
    <meta:editing-cycles>1</meta:editing-cycles>
    <meta:editing-duration>PT0S</meta:editing-duration>
    <dc:title>wiki:ressources:reflexion_politique</dc:title>
  </office:meta>
</office:document-meta>
</file>