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ressources:critique_des_media"/><text:bookmark-start text:name="__RefHeading___critique_des_media_1"/><text:bookmark-start text:name="critique_des_media"/>Critique des média<text:bookmark-end text:name="__RefHeading___critique_des_media_1"/><text:bookmark-end text:name="critique_des_media"/></text:h>
      <text:p text:style-name="Text_20_body"><text:span text:style-name="Emphasis">Au sens large, toute analyse ou commentaire portant sur le fonctionnement des médias, sur la sociologie des journalistes ou encore sur le traitement de l'information entre dans le champ de la critique des médias. Cette définition ne fait pas consensus.</text:span><text:note text:id="ftn0" text:note-class="footnote"><text:note-citation text:label="1)">1)</text:note-citation><text:note-body><text:p text:style-name="Text_20_body">Source : <text:a xlink:type="simple" xlink:href="https://fr.wikipedia.org/wiki/Critique_des_m%C3%A9dias" text:style-name="Internet_20_link" text:visited-style-name="Visited_20_Internet_20_Link">https://fr.wikipedia.org/wiki/Critique_des_m%C3%A9dias</text:a> </text:p></text:note-body></text:note></text:p>
      <text:p text:style-name="Text_20_body">&lt;rss feed=“<text:a xlink:type="simple" xlink:href="https://www.acrimed.org/spip.php?page=backend" text:style-name="Internet_20_link" text:visited-style-name="Visited_20_Internet_20_Link">https://www.acrimed.org/spip.php?page=backend</text:a>” /&gt;</text:p>
      <text:h text:style-name="Heading_20_5" text:outline-level="5"><text:bookmark-start text:name="__RefHeading___NoTitle_2"/><text:bookmark-start text:name="section"/><text:bookmark-end text:name="__RefHeading___NoTitle_2"/><text:bookmark-end text:name="section"/></text:h>
      <text:p text:style-name="Text_20_body">&lt;rss feed=“<text:a xlink:type="simple" xlink:href="https://api.arretsurimages.net/api/public/rss/all-content" text:style-name="Internet_20_link" text:visited-style-name="Visited_20_Internet_20_Link">https://api.arretsurimages.net/api/public/rss/all-content</text:a>” /&gt;</text:p>
      <text:h text:style-name="Heading_20_5" text:outline-level="5"><text:bookmark-start text:name="__RefHeading___NoTitle_3"/><text:bookmark-start text:name="section1"/><text:bookmark-end text:name="__RefHeading___NoTitle_3"/><text:bookmark-end text:name="section1"/></text:h>
      <text:p text:style-name="Text_20_body"><text:a xlink:type="simple" xlink:href="https://encom1.fr/doku.php/wiki/ressource" text:style-name="Internet_20_link" text:visited-style-name="Visited_20_Internet_20_Link">Retour aux Ressource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4T01::52:30</meta:creation-date>
    <dc:creator>Generated</dc:creator>
    <dc:date>2026-08-04T01::52:30</dc:date>
    <dc:language>en-US</dc:language>
    <meta:editing-cycles>1</meta:editing-cycles>
    <meta:editing-duration>PT0S</meta:editing-duration>
    <dc:title>wiki:ressources:critique_des_media</dc:title>
  </office:meta>
</office:document-meta>
</file>