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jouter_un_theme"/><text:bookmark-start text:name="__RefHeading___ajouter_un_theme_1"/><text:bookmark-start text:name="ajouter_un_theme"/>Ajouter un thème<text:bookmark-end text:name="__RefHeading___ajouter_un_theme_1"/><text:bookmark-end text:name="ajouter_un_theme"/></text:h>
      <text:p text:style-name="Text_20_body"><text:a xlink:type="simple" xlink:href="https://encom1.fr/doku.php/wiki/ressource" text:style-name="Internet_20_link" text:visited-style-name="Visited_20_Internet_20_Link">Retour aux ressources</text:a><text:span text:style-name="Plugin_Wrap_Span_Less significant"> — <text:span text:style-name="Emphasis">(<text:a xlink:type="simple" xlink:href="https://encom1.fr/doku.php/wiki/ressources/themetpl" text:style-name="Internet_20_link" text:visited-style-name="Visited_20_Internet_20_Link">Modèle</text:a>)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0::32:51</meta:creation-date>
    <dc:creator>Generated</dc:creator>
    <dc:date>2026-08-04T10::32:51</dc:date>
    <dc:language>en-US</dc:language>
    <meta:editing-cycles>1</meta:editing-cycles>
    <meta:editing-duration>PT0S</meta:editing-duration>
    <dc:title>wiki:ressources:ajouter_un_theme</dc:title>
  </office:meta>
</office:document-meta>
</file>