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flexions:le_vote_est-il_democratique"/><text:bookmark-start text:name="__RefHeading___le_vote_est-il_democratique _1"/><text:bookmark-start text:name="le_vote_est-il_democratique "/>Le vote est-il démocratique ?<text:bookmark-end text:name="__RefHeading___le_vote_est-il_democratique _1"/><text:bookmark-end text:name="le_vote_est-il_democratique "/></text:h>
      <text:p text:style-name="Text_20_body">Cette question choquera certains. J’aime les interrogations simples, celles ou chaque mot compte. Examinons chaque définition.</text:p>
      <text:p text:style-name="Text_20_body"><text:a xlink:type="simple" xlink:href="https://www.portail-lexical.fr/definition/democratique" text:style-name="Internet_20_link" text:visited-style-name="Visited_20_Internet_20_Link">Démocratique</text:a> : conforme à la <text:a xlink:type="simple" xlink:href="https://encom1.fr/doku.php/wiki/democratie" text:style-name="Internet_20_link" text:visited-style-name="Visited_20_Internet_20_Link">démocratie</text:a>.</text:p>
      <text:p text:style-name="Text_20_body">Mais quelle démocratie ? La “démocratie” représentative fondée sur l’élection de représentants du peuple ? Ou une vraie démocratie ? La page Wikipédia consacrée à cette institution est toujours en chantier, signe que le concept n’a pas encore trouvé forme idéale.</text:p>
      <text:p text:style-name="Text_20_body"><text:a xlink:type="simple" xlink:href="http://www.cnrtl.fr/definition/vote" text:style-name="Internet_20_link" text:visited-style-name="Visited_20_Internet_20_Link">Vote</text:a> : Opération par laquelle les membres d'une assemblée délibérante ou d'un corps expriment leur opinion, leur choix.</text:p>
      <text:p text:style-name="Text_20_body">Mais quelle assemblé ? Une assemblée d’actionnaires approuvant le versement de leur dividendes ? Une assemblée de travailleurs décidant d’une grève ? Un corps d’électeurs décidant de leur représentants ?</text:p>
      <text:p text:style-name="Text_20_body">Et quelle délibération ? Comment-est-elle organisée ? Sous quelles contraintes ? Quelles informations fournies aux délibérants ? Comment se construit la décision ?</text:p>
      <text:p text:style-name="Text_20_body">Le vote majoritaire est une opération de comptabilisation, c’est la mesure d’un rapport instantané entre les « pour » et les « contre », Une mesure qui oublie ceux qui ne savent pas encore, qui hésitent, qui aimeraient envisager d’autres possibilités.</text:p>
      <text:p text:style-name="Text_20_body">Si la démocratie est l’outil de gestion du commun, elle devrait plutôt s’échiner à créer du consensus et envisager des outils de décisions minimisant les conflits.</text:p>
      <text:p text:style-name="Text_20_body">À ce propos, je vous recommande cette publication :</text:p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www.persee.fr/doc/arss_0335-5322_2001_num_140_1_2838" text:style-name="Internet_20_link" text:visited-style-name="Visited_20_Internet_20_Link">La démocratie sans le vote - La question de la décision dans la Résistance -</text:a><text:line-break/>Douzou Laurent. La démocratie sans le vote. <text:line-break/>In: Actes de la recherche en sciences sociales. Vol. 140, décembre 2001. Votes. pp. 57-67;<text:line-break/></text:p>
          </table:table-cell>
        </table:table-row>
      </table:table>
      <text:p text:style-name="Text_20_body">L'auteur étudie ici une expérience concrète d'auto-organisation dans un contexte difficile qui est riche de pratiques démocratiques.</text:p>
      <text:p text:style-name="Text_20_body">De quoi renforcer cette conviction : le vote majoritaire pour des représentants est une technique principalement utilisée pour museler la véritable démocratie. </text:p>
      <text:p text:style-name="Horizontal_20_Line"/>
      <text:p text:style-name="Text_20_body"><text:a xlink:type="simple" xlink:href="https://encom1.fr/doku.php/wiki/reflexion" text:style-name="Internet_20_link" text:visited-style-name="Visited_20_Internet_20_Link">Retour</text:a></text:p>
      <text:p text:style-name="Text_20_body"><draw:frame draw:style-name="PluginODTAutoStyle_Frame_1" draw:name="Frame1" text:anchor-type="paragraph" svg:width="481.89pt" draw:z-index="0">&gt;<draw:text-box fo:min-height="1pt"><text:h text:style-name="Heading_20_4" text:outline-level="4"><text:bookmark-start text:name="__RefHeading___autres_reflexions_2"/><text:bookmark-start text:name="autres_reflexions"/>Autres Réfléxions<text:bookmark-end text:name="__RefHeading___autres_reflexions_2"/><text:bookmark-end text:name="autres_reflexions"/></text:h><text:a xlink:type="simple" xlink:href="https://encom1.fr/doku.php/wiki/reflexions/demarrer_son_blog" text:style-name="Internet_20_link" text:visited-style-name="Visited_20_Internet_20_Link">Démarrer son blog ?</text:a><text:line-break/><text:a xlink:type="simple" xlink:href="https://encom1.fr/doku.php/wiki/reflexions/individualisme_et_societe" text:style-name="Internet_20_link" text:visited-style-name="Visited_20_Internet_20_Link">Individualisme et société</text:a><text:line-break/><text:a xlink:type="simple" xlink:href="https://encom1.fr/doku.php/wiki/reflexions/l_entreprise_machine_a_sous" text:style-name="Internet_20_link" text:visited-style-name="Visited_20_Internet_20_Link">L'entreprise capitaliste, machine à sous ?</text:a><text:line-break/><text:a xlink:type="simple" xlink:href="https://encom1.fr/doku.php/wiki/reflexions/forme_et_fond" text:style-name="Internet_20_link" text:visited-style-name="Visited_20_Internet_20_Link">La forme et le fond</text:a><text:line-break/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5:33</meta:creation-date>
    <dc:creator>Generated</dc:creator>
    <dc:date>2026-08-05T00::25:33</dc:date>
    <dc:language>en-US</dc:language>
    <meta:editing-cycles>1</meta:editing-cycles>
    <meta:editing-duration>PT0S</meta:editing-duration>
    <dc:title>wiki:reflexions:le_vote_est-il_democratique</dc:title>
  </office:meta>
</office:document-meta>
</file>