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"/><text:bookmark-start text:name="__RefHeading___projet_1"/><text:bookmark-start text:name="projet"/>Projet<text:bookmark-end text:name="__RefHeading___projet_1"/><text:bookmark-end text:name="projet"/></text:h>
      <text:p text:style-name="Text_20_body"><text:span text:style-name="Emphasis">Ce qu'on a l'intention de faire et estimation des moyens nécessaires à la réalisation</text:span><text:note text:id="ftn0" text:note-class="footnote"><text:note-citation text:label="1)">1)</text:note-citation><text:note-body><text:p text:style-name="Text_20_body">Source : <text:a xlink:type="simple" xlink:href="http://www.cnrtl.fr/lexicographie/Projet" text:style-name="Internet_20_link" text:visited-style-name="Visited_20_Internet_20_Link">http://www.cnrtl.fr/lexicographie/Projet</text:a> </text:p></text:note-body></text:note></text:p>
      <text:p text:style-name="Text_20_body"><text:span text:style-name="Emphasis">Dessein, idée de ce qu’on pense réaliser, conception des moyens qu’on croit utiles pour exécuter ce qu’on médite.</text:span><text:note text:id="ftn1" text:note-class="footnote"><text:note-citation text:label="2)">2)</text:note-citation><text:note-body><text:p text:style-name="Text_20_body">Source : <text:a xlink:type="simple" xlink:href="https://fr.wiktionary.org/wiki/Projet" text:style-name="Internet_20_link" text:visited-style-name="Visited_20_Internet_20_Link">Projet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text:line-break/>
Plus sérieusement voici une liste d'utilisation du mot <text:a xlink:type="simple" xlink:href="https://fr.wikipedia.org/wiki/Projet" text:style-name="Internet_20_link" text:visited-style-name="Visited_20_Internet_20_Link">Projet</text:a>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el est votre projet ?<text:line-break/>
Si vous n'avez rien à me conter, comment comptez-vous me séduire ! <text:line-break/>
Allez, ne restez pas sans projet ! <text:line-break/>
Mettez y les formes et les mots que je souhaite entendre ! <text:line-break/>
Peut-être, alors, je vous aiderai.  </text:p></table:table-cell></table:table-row></table:table></draw:text-box></draw:frame></text:p>
      <text:p text:style-name="Plugin_Wrap_Paragraph_Less significantCentered">Un coup de main pour finaliser votre projet ?<text:line-break/>
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list text:style-name="List_20_1" text:continue-numbering="false">
        <text:list-item>
          <text:p text:style-name="LastListParagraph_List_20_1_Content_First"> <text:a xlink:type="simple" xlink:href="https://encom1.fr/doku.php/wiki/association/projet" text:style-name="Internet_20_link" text:visited-style-name="Visited_20_Internet_20_Link">Le projet associatif</text:a></text:p>
        </text:list-item>
      </text:list>
      <text:h text:style-name="Heading_20_4" text:outline-level="4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ist_20_1_Content_First"> <text:a xlink:type="simple" xlink:href="https://fr.wikipedia.org/wiki/Gestion de projet" text:style-name="Internet_20_link" text:visited-style-name="Visited_20_Internet_20_Link">Gestion de projet</text:a> au sens large</text:p>
        </text:list-item>
        <text:list-item>
          <text:p text:style-name="List_20_1_Content_Last"> <text:a xlink:type="simple" xlink:href="https://fr.wikipedia.org/wiki/Catégorie:Génie_logiciel" text:style-name="Internet_20_link" text:visited-style-name="Visited_20_Internet_20_Link">Génie Logiciel</text:a> qui concerne spécifiquement les outils et méthodes de gestion des projets de développement <text:a xlink:type="simple" xlink:href="https://encom1.fr/doku.php/wiki/informatique" text:style-name="Internet_20_link" text:visited-style-name="Visited_20_Internet_20_Link">Informatique</text:a>.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</dc:title>
  </office:meta>
</office:document-meta>
</file>