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litique"/><text:bookmark-start text:name="__RefHeading___politique_1"/><text:bookmark-start text:name="politique"/>Politique<text:bookmark-end text:name="__RefHeading___politique_1"/><text:bookmark-end text:name="politique"/></text:h>
      <text:p text:style-name="Text_20_body"><text:span text:style-name="Emphasis">Qui a rapport à la société organisée.</text:span><text:note text:id="ftn0" text:note-class="footnote"><text:note-citation text:label="1)">1)</text:note-citation><text:note-body><text:p text:style-name="Text_20_body">Source : <text:a xlink:type="simple" xlink:href="https://www.portail-lexical.fr/definition/Politique" text:style-name="Internet_20_link" text:visited-style-name="Visited_20_Internet_20_Link">https://www.portail-lexical.fr/definition/Politique</text:a> </text:p></text:note-body></text:note></text:p>
      <text:p text:style-name="Text_20_body"><text:span text:style-name="Emphasis">
En général, la politique d'une communauté, d'une société, d'un groupe social, au sens de Politeia, obéit à une constitution rédigée par ses fondateurs qui définit sa structure et son fonctionnement (méthodique, théorique et pratique). La politique porte sur les actions, l’équilibre, le développement interne ou externe de cette société, ses rapports internes et ses rapports à d'autres ensembles. La politique est donc principalement ce qui a trait au collectif, à une somme d'individualités et/ou de multiplicités.</text:span><text:note text:id="ftn1" text:note-class="footnote"><text:note-citation text:label="2)">2)</text:note-citation><text:note-body><text:p text:style-name="Text_20_body">Source : <text:a xlink:type="simple" xlink:href="https://fr.wikipedia.org/wiki/Politique" text:style-name="Internet_20_link" text:visited-style-name="Visited_20_Internet_20_Link">https://fr.wikipedia.org/wiki/Politiqu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 <text:a xlink:type="simple" xlink:href="https://www.philolog.fr/lhomme-est-par-nature-un-animal-politique-aristote/" text:style-name="Internet_20_link" text:visited-style-name="Visited_20_Internet_20_Link">L'homme est par nature un animal politique - Aristote</text:a></text:p>
          </table:table-cell>
        </table:table-row>
      </table:table>
      <table:table table:style-name="Table_Quotation1">
        <table:table-column/>
        <table:table-row>
          <table:table-cell office:value-type="string" table:style-name="Cell_Quotation1">
            <text:p text:style-name="tablealignleft">  “l'information a pour nature et pour objet de faire participer l'individu à la vie sociale par la connaissance, afin de lui permettre d'y participer de manière plus lucide et plus consciente par l'action : à cet égard, elle est essentiellement « politique », au sens plein du mot − l'homme est un « animal politique » − que son contenu soit politique stricto sensu, économique, religieux, scientifique, etc…, ou purement « événementiel » (faits « divers » de tous ordres).”  Salleron, Comment informer,1965, p. 10.</text:p>
          </table:table-cell>
        </table:table-row>
      </table:table>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  Affirmer “Moi, je ne fais pas de politique”,<text:line-break/>c'est comme dire “Moi, je ne respire pas.”<text:note text:id="ftn2" text:note-class="footnote"><text:note-citation text:label="3)">3)</text:note-citation><text:note-body><text:p text:style-name="Text_20_body">Extrait de <text:a xlink:type="simple" xlink:href="http://la-politique-expliquee-aux-enfants.fr/" text:style-name="Internet_20_link" text:visited-style-name="Visited_20_Internet_20_Link">http://la-politique-expliquee-aux-enfants.fr/</text:a></text:p></text:note-body></text:note> </text:p>
          </table:table-cell>
        </table:table-row>
      </table:table>
      <table:table table:style-name="Table_Quotation1">
        <table:table-column/>
        <table:table-row>
          <table:table-cell office:value-type="string" table:style-name="Cell_Quotation1">
            <text:p text:style-name="tablealignleft"> Ce qui serait préférable<text:note text:id="ftn3" text:note-class="footnote"><text:note-citation text:label="4)">4)</text:note-citation><text:note-body><text:p text:style-name="Text_20_body">par rapport à l’élection de dirigeants. ndla</text:p></text:note-body></text:note>, mais ce qui est compliqué à organiser, c’est que les gens se réunissent entre eux et fassent eux-mêmes le plus de choses possible, sans demander à qui que ce soit de les commander. La politique ne doit pas être l’affaire de quelques-uns, mais de tout le monde, c’est-à-dire de chacun de nous.<text:span text:style-name="Footnote_20_Anchor"><text:note-ref text:note-class="footnote" text:reference-format="text" text:ref-name="ftn2">3)</text:note-ref></text:span></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le_web_5"/><text:bookmark-start text:name="sur_le_web"/>Sur le web<text:bookmark-end text:name="__RefHeading___sur_le_web_5"/><text:bookmark-end text:name="sur_le_web"/></text:h>
      <text:list text:style-name="List_20_1" text:continue-numbering="false">
        <text:list-item>
          <text:p text:style-name="List_20_1_Content_First"> <text:a xlink:type="simple" xlink:href="http://la-politique-expliquee-aux-enfants.fr/" text:style-name="Internet_20_link" text:visited-style-name="Visited_20_Internet_20_Link">Un site à consulter d'urgence si vous ne faites pas de politique</text:a></text:p>
        </text:list-item>
        <text:list-item>
          <text:p text:style-name="List_20_1_Content"> <text:a xlink:type="simple" xlink:href="https://noussommespour.fr" text:style-name="Internet_20_link" text:visited-style-name="Visited_20_Internet_20_Link">#NousSommesPour</text:a></text:p>
        </text:list-item>
        <text:list-item>
          <text:p text:style-name="List_20_1_Content"> <text:a xlink:type="simple" xlink:href="https://touselus.fr" text:style-name="Internet_20_link" text:visited-style-name="Visited_20_Internet_20_Link">Tous Elus, Un mouvement citoyen pour booster notre démocratie</text:a></text:p>
        </text:list-item>
        <text:list-item>
          <text:p text:style-name="List_20_1_Content"> <text:a xlink:type="simple" xlink:href="https://www.attac.org/fr" text:style-name="Internet_20_link" text:visited-style-name="Visited_20_Internet_20_Link"> Attac International</text:a></text:p>
        </text:list-item>
        <text:list-item>
          <text:p text:style-name="List_20_1_Content"> <text:a xlink:type="simple" xlink:href="https://france.attac.org/" text:style-name="Internet_20_link" text:visited-style-name="Visited_20_Internet_20_Link"> Attac France</text:a></text:p>
        </text:list-item>
        <text:list-item>
          <text:p text:style-name="List_20_1_Content_Last"> <text:a xlink:type="simple" xlink:href="https://lafranceinsoumise.fr/" text:style-name="Internet_20_link" text:visited-style-name="Visited_20_Internet_20_Link">La France Insoumise</text:a></text:p>
        </text:list-item>
      </text:list>
      <text:h text:style-name="Heading_20_3" text:outline-level="3"><text:bookmark-start text:name="__RefHeading___ici_6"/><text:bookmark-start text:name="ici"/>Ici<text:bookmark-end text:name="__RefHeading___ici_6"/><text:bookmark-end text:name="ici"/></text:h>
      <text:h text:style-name="Heading_20_5" text:outline-level="5"><text:bookmark-start text:name="__RefHeading___pages_disponibles_7"/><text:bookmark-start text:name="pages_disponibles"/>Pages disponibles<text:bookmark-end text:name="__RefHeading___pages_disponibles_7"/><text:bookmark-end text:name="pages_disponibles"/></text:h>
      <text:list text:style-name="List_20_1" text:continue-numbering="false">
        <text:list-item>
          <text:p text:style-name="List_20_1_Content_First"><text:a xlink:type="simple" xlink:href="https://encom1.fr/doku.php/wiki/politique/enquete_argan" text:style-name="Internet_20_link" text:visited-style-name="Visited_20_Internet_20_Link">Argan</text:a></text:p>
        </text:list-item>
        <text:list-item>
          <text:p text:style-name="List_20_1_Content"><text:a xlink:type="simple" xlink:href="https://encom1.fr/doku.php/wiki/politique/intervention_2019-09-19" text:style-name="Internet_20_link" text:visited-style-name="Visited_20_Internet_20_Link">Ceux qui travaillent</text:a></text:p>
        </text:list-item>
        <text:list-item>
          <text:p text:style-name="List_20_1_Content"><text:a xlink:type="simple" xlink:href="https://encom1.fr/doku.php/wiki/politique/intervention_2019-01-17" text:style-name="Internet_20_link" text:visited-style-name="Visited_20_Internet_20_Link">La chute de l'empire américain</text:a></text:p>
        </text:list-item>
        <text:list-item>
          <text:p text:style-name="List_20_1_Content"><text:a xlink:type="simple" xlink:href="https://encom1.fr/doku.php/wiki/politique/la_france_insoumise" text:style-name="Internet_20_link" text:visited-style-name="Visited_20_Internet_20_Link">La France Insoumise</text:a></text:p>
        </text:list-item>
        <text:list-item>
          <text:p text:style-name="List_20_1_Content"><text:a xlink:type="simple" xlink:href="https://encom1.fr/doku.php/wiki/politique/emploi" text:style-name="Internet_20_link" text:visited-style-name="Visited_20_Internet_20_Link">Note d'analyse d'Attac Nîmes sur le projet Amazon à Fournès</text:a></text:p>
        </text:list-item>
        <text:list-item>
          <text:p text:style-name="List_20_1_Content_Last"><text:a xlink:type="simple" xlink:href="https://encom1.fr/doku.php/wiki/politique/politicien" text:style-name="Internet_20_link" text:visited-style-name="Visited_20_Internet_20_Link">Politicien</text:a></text:p>
        </text:list-item>
      </text:list>
      <text:line-break/>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2::29:01</meta:creation-date>
    <dc:creator>Generated</dc:creator>
    <dc:date>2026-08-04T22::29:01</dc:date>
    <dc:language>en-US</dc:language>
    <meta:editing-cycles>1</meta:editing-cycles>
    <meta:editing-duration>PT0S</meta:editing-duration>
    <dc:title>wiki:politique</dc:title>
  </office:meta>
</office:document-meta>
</file>