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litique:politicien"/><text:bookmark-start text:name="__RefHeading___politicien_1"/><text:bookmark-start text:name="politicien"/>Politicien<text:bookmark-end text:name="__RefHeading___politicien_1"/><text:bookmark-end text:name="politicien"/></text:h>
      <text:p text:style-name="Text_20_body">Une femme ou un homme qui évolue dans les institutions politiques. </text:p>
      <text:p text:style-name="Text_20_body">Péjoratif le terme est utilisé pour discréditer les acteurs des institutions politiques et la politique en soi. </text:p>
      <text:p text:style-name="Text_20_body">Pour autant, ne pas faire de politique, c'est laisser les autres décider pour soi.<text:line-break/>
Dans une “démocratie” représentative, ceux qui se sentent représenté  votent en majorité, ceux qui ne se sentent pas représentés s'abstiennent. Lorsque les représentants sont discrédités, il y a de moins en moins de votants, et ce sont les affairistes qui s'affairent.</text:p>
      <text:h text:style-name="Heading_20_2" text:outline-level="2"><text:bookmark-start text:name="__RefHeading___essai_de_classification_2"/><text:bookmark-start text:name="essai_de_classification"/>Essai de classification<text:bookmark-end text:name="__RefHeading___essai_de_classification_2"/><text:bookmark-end text:name="essai_de_classification"/></text:h>
      <text:p text:style-name="Text_20_body">Pour s'y retrouver en politique et choisir un représentant je vous propose donc une grille de positionnement expérimentale sur 2 axes :</text:p>
      <text:list text:style-name="List_20_1" text:continue-numbering="false">
        <text:list-item>
          <text:p text:style-name="List_20_1_Content_First"> L'axe <text:span text:style-name="Strong_20_Emphasis">Carriériste → Militant</text:span> qui vise à comprendre le sens de l'engagement politique du représentant.<text:line-break/>On peut pour cet axe, se poser les questions suivantes :</text:p>
          <text:list text:style-name="List_20_1">
            <text:list-item>
              <text:p text:style-name="List_20_1_Content"> Est-ce une personne qui s'est préparée aux affaires publiques par sa formation initiale  (Science-po, Ena et équivalent) ou pas du tout</text:p>
            </text:list-item>
            <text:list-item>
              <text:p text:style-name="List_20_1_Content"> Comment a-t-elle adhéré aux idées qu'elle soutient aujourd'hui ? (quels parcours ?)</text:p>
            </text:list-item>
          </text:list>
        </text:list-item>
        <text:list-item>
          <text:p text:style-name="List_20_1_Content"> L'axe <text:span text:style-name="Strong_20_Emphasis">Théoricien → Praticien</text:span> qui vise à expliciter le niveau d'engagement pratique, d'action autonome du représentant.</text:p>
          <text:list text:style-name="List_20_1">
            <text:list-item>
              <text:p text:style-name="List_20_1_Content"> Cette personne écrit-elle ? Quels type de contenus ? </text:p>
            </text:list-item>
            <text:list-item>
              <text:p text:style-name="List_20_1_Content"> Cette personne s'exprime-t-elle dans l'espace public ? Quels formes et contenus ?</text:p>
            </text:list-item>
            <text:list-item>
              <text:p text:style-name="List_20_1_Content"> Cette personne a-t-elle été élue ? Comment ? Quels étaient ses mentors ?</text:p>
            </text:list-item>
            <text:list-item>
              <text:p text:style-name="List_20_1_Content_Last"> A-t-elle exercé des responsabilités ? Pourquoi faire ? Quels actes ? Quelles oppositions ? Quels appuis ?    </text:p>
            </text:list-item>
          </text:list>
        </text:list-item>
      </text:list>
      <text:p text:style-name="Text_20_body">En croisant les 2 axes l'espace est découpé en 4 cadrans que l'on pourrait baptiser de la façon suivante :</text:p>
      <text:list text:style-name="List_20_1" text:continue-numbering="false">
        <text:list-item>
          <text:p text:style-name="List_20_1_Content_First"> Théoricien Carriériste → Chien de garde</text:p>
        </text:list-item>
        <text:list-item>
          <text:p text:style-name="List_20_1_Content"> Praticien Carriériste → Profiteur</text:p>
        </text:list-item>
        <text:list-item>
          <text:p text:style-name="List_20_1_Content"> Théoricien militant → Inquisiteur</text:p>
        </text:list-item>
        <text:list-item>
          <text:p text:style-name="List_20_1_Content_Last"> Praticien militant → Créatif</text:p>
        </text:list-item>
      </text:list>
      <text:p text:style-name="Text_20_body">À vous de vous amuser à placer vos politiques préférés ou détestés sur cette grille.<text:line-break/>
Pour ma part j'adore les créatifs.</text:p>
      <text:p text:style-name="Horizontal_20_Line"/>
      <text:p text:style-name="Text_20_body"><text:a xlink:type="simple" xlink:href="https://encom1.fr/doku.php/wiki/wiki" text:style-name="Internet_20_link" text:visited-style-name="Visited_20_Internet_20_Link">Wiki</text:a> - <text:a xlink:type="simple" xlink:href="https://encom1.fr/doku.php/wiki/politique" text:style-name="Internet_20_link" text:visited-style-name="Visited_20_Internet_20_Link">Polit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1::51:30</meta:creation-date>
    <dc:creator>Generated</dc:creator>
    <dc:date>2026-08-04T11::51:30</dc:date>
    <dc:language>en-US</dc:language>
    <meta:editing-cycles>1</meta:editing-cycles>
    <meta:editing-duration>PT0S</meta:editing-duration>
    <dc:title>wiki:politique:politicien</dc:title>
  </office:meta>
</office:document-meta>
</file>