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litique:la_france_insoumise"/><text:bookmark-start text:name="__RefHeading___la_france_insoumise_1"/><text:bookmark-start text:name="la_france_insoumise"/>La France Insoumise<text:bookmark-end text:name="__RefHeading___la_france_insoumise_1"/><text:bookmark-end text:name="la_france_insoumise"/></text:h>
      <text:p text:style-name="Text_20_body">La France Insoumise est un Objet Politique Non Identifié.</text:p>
      <text:p text:style-name="Text_20_body">Légalement, pour des raisons de financement c'est un parti politique. Mais son organisation en réseau est très différente de l'organisation hiérarchique des partis traditionnels. Elle présente beaucoup de points communs avec l'organisation des association alter-mondialiste<text:note text:id="ftn0" text:note-class="footnote"><text:note-citation text:label="1)">1)</text:note-citation><text:note-body><text:p text:style-name="Footnote">Attac par exemple</text:p></text:note-body></text:note>.</text:p>
      <text:p text:style-name="Text_20_body">Le <text:a xlink:type="simple" xlink:href="https://lafranceinsoumise.fr" text:style-name="Internet_20_link" text:visited-style-name="Visited_20_Internet_20_Link">site du mouvement</text:a> contient énormément d'information. Il n'est pas toujours facile de s'y retrouver. Pour vous faire une image du mouvement je vous conseille de parcourir ces contenus :</text:p>
      <text:list text:style-name="Numbering_20_1" text:continue-numbering="false">
        <text:list-item>
          <text:p text:style-name="Numbering_20_1_Content_First"> <text:a xlink:type="simple" xlink:href="https://lafranceinsoumise.fr/principes/" text:style-name="Internet_20_link" text:visited-style-name="Visited_20_Internet_20_Link">Les principes de la France insoumise</text:a></text:p>
        </text:list-item>
        <text:list-item>
          <text:p text:style-name="Numbering_20_1_Content"> <text:a xlink:type="simple" xlink:href="https://lafranceinsoumise.fr/groupes-action/charte-groupes-dappui-de-france-insoumise/" text:style-name="Internet_20_link" text:visited-style-name="Visited_20_Internet_20_Link">Charte des groupes d’action</text:a></text:p>
        </text:list-item>
        <text:list-item>
          <text:p text:style-name="Numbering_20_1_Content"> <text:a xlink:type="simple" xlink:href="https://lafranceinsoumise.fr/2019/06/23/synthese-du-travail-de-lassemblee-representative-sur-le-texte-la-france-insoumise-un-mouvement-evolutif/" text:style-name="Internet_20_link" text:visited-style-name="Visited_20_Internet_20_Link">Un mouvement évolutif</text:a></text:p>
        </text:list-item>
        <text:list-item>
          <text:p text:style-name="Numbering_20_1_Content_Last"> <text:a xlink:type="simple" xlink:href="https://lafranceinsoumise.fr/2019/06/22/outil-au-service-du-peuple-et-de-sa-revolution-citoyenne/" text:style-name="Internet_20_link" text:visited-style-name="Visited_20_Internet_20_Link">Un outil au service du peuple</text:a></text:p>
        </text:list-item>
      </text:list>
      <text:p text:style-name="Text_20_body">Les documents spécifiques aux municipales 2020</text:p>
      <text:list text:style-name="Numbering_20_1" text:continue-numbering="false">
        <text:list-item>
          <text:p text:style-name="Numbering_20_1_Content_First"> <text:a xlink:type="simple" xlink:href="https://lafranceinsoumise.fr/2019/06/23/municipales-2020-le-peuple-aux-commandes-2/" text:style-name="Internet_20_link" text:visited-style-name="Visited_20_Internet_20_Link">https://lafranceinsoumise.fr/2019/06/23/municipales-2020-le-peuple-aux-commandes-2/</text:a></text:p>
        </text:list-item>
        <text:list-item>
          <text:p text:style-name="Numbering_20_1_Content_Last"> <text:a xlink:type="simple" xlink:href="https://lafranceinsoumise.fr/2019/06/23/boite-a-outils-programmatique/" text:style-name="Internet_20_link" text:visited-style-name="Visited_20_Internet_20_Link">https://lafranceinsoumise.fr/2019/06/23/boite-a-outils-programmatique/</text:a></text:p>
        </text:list-item>
      </text:list>
      <text:p text:style-name="Horizontal_20_Line"/>
      <text:p text:style-name="Text_20_body"><text:a xlink:type="simple" xlink:href="https://encom1.fr/doku.php/wiki/wiki" text:style-name="Internet_20_link" text:visited-style-name="Visited_20_Internet_20_Link">Wiki</text:a> - <text:a xlink:type="simple" xlink:href="https://encom1.fr/doku.php/wiki/politique" text:style-name="Internet_20_link" text:visited-style-name="Visited_20_Internet_20_Link">Polit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olitique:la_france_insoumise</dc:title>
  </office:meta>
</office:document-meta>
</file>