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itique:intervention_2019-09-19"/><text:bookmark-start text:name="__RefHeading___ceux_qui_travaillent_1"/><text:bookmark-start text:name="ceux_qui_travaillent"/>Ceux qui travaillent<text:bookmark-end text:name="__RefHeading___ceux_qui_travaillent_1"/><text:bookmark-end text:name="ceux_qui_travaillent"/></text:h>
      <text:p text:style-name="Text_20_body">Soirée Sémaphore du 19 septembre 2019</text:p>
      <text:p text:style-name="Text_20_body">Projection en avant-première du film <text:span text:style-name="Strong_20_Emphasis">Ceux qui travaillent</text:span> <text:line-break/>
(sortie le 25 septembre) <text:line-break/>
rencontre avec le réalisateur Antoine Russbach</text:p>
      <text:p text:style-name="Text_20_body"><text:span text:style-name="Plugin_Wrap_Span_Info">document de préparation au débat suite à la projection du film</text:span></text:p>
      <text:p text:style-name="Text_20_body"><text:span text:style-name="Plugin_Wrap_Span_Highlighted">20:30</text:span></text:p>
      <text:h text:style-name="Heading_20_1" text:outline-level="1"><text:bookmark-start text:name="__RefHeading___introduction_au_film_2"/><text:bookmark-start text:name="introduction_au_film"/>Introduction au film<text:bookmark-end text:name="__RefHeading___introduction_au_film_2"/><text:bookmark-end text:name="introduction_au_film"/></text:h>
      <text:p text:style-name="Text_20_body"><text:span text:style-name="Strong_20_Emphasis">Ceux qui travaillent</text:span>.</text:p>
      <text:p text:style-name="Text_20_body">Qui sont, ceux qui travaillent ? Pourquoi, travaillent-ils ? Comment, travaillent-ils ?  Quel est l'impact du travail sur leur vie, sur nos vies, sur notre monde ? Quel sens à ce travail ? C'est tout cela que contient le film.</text:p>
      <text:p text:style-name="Text_20_body">À travers Frank, ses collègues, sa famille, le réalisateur nous fait traverser les dilemmes quotidiens des travailleurs, quelque soit leur position sociale. </text:p>
      <text:p text:style-name="Text_20_body">Dans ce film, Il n'y a ni jugement ni morale, juste des faits, des évènements bruts, qui nous interpellent.</text:p>
      <text:p text:style-name="Text_20_body"><text:span text:style-name="Plugin_Wrap_Span_Highlighted">20:45</text:span></text:p>
      <text:h text:style-name="Heading_20_2" text:outline-level="2"><text:bookmark-start text:name="__RefHeading___projection_3"/><text:bookmark-start text:name="projection"/>Projection<text:bookmark-end text:name="__RefHeading___projection_3"/><text:bookmark-end text:name="projection"/></text:h>
      <text:p text:style-name="Text_20_body"><text:span text:style-name="Plugin_Wrap_Span_Highlighted">22:15</text:span></text:p>
      <text:h text:style-name="Heading_20_2" text:outline-level="2"><text:bookmark-start text:name="__RefHeading___le_debat_4"/><text:bookmark-start text:name="le_debat"/>Le Débat<text:bookmark-end text:name="__RefHeading___le_debat_4"/><text:bookmark-end text:name="le_debat"/></text:h>
      <text:p text:style-name="Text_20_body">Pour le lancer, des témoignages vécus sur le même thème :</text:p>
      <text:p text:style-name="Text_20_body"><text:a xlink:type="simple" xlink:href="https://fakirpresse.info/les-compagnons-d-abord" text:style-name="Internet_20_link" text:visited-style-name="Visited_20_Internet_20_Link">Les compagnons d’abord </text:a>par Cyril Pocréaux 17/09/2019 paru dans le Fakir n°(89) Date de parution :juin 2019 </text:p>
      <text:p text:style-name="Text_20_body"><text:span text:style-name="Plugin_Wrap_Span_Highlighted">22:25</text:span></text:p>
      <text:h text:style-name="Heading_20_3" text:outline-level="3"><text:bookmark-start text:name="__RefHeading___les_propositions_d_attac_5"/><text:bookmark-start text:name="les_propositions_d_attac"/>Les propositions d'Attac<text:bookmark-end text:name="__RefHeading___les_propositions_d_attac_5"/><text:bookmark-end text:name="les_propositions_d_attac"/></text:h>
      <text:p text:style-name="Text_20_body"><text:a xlink:type="simple" xlink:href="https://www.attac.org/fr/what-we-do/campaigns/fermons-l%C3%A9conomie-casino" text:style-name="Internet_20_link" text:visited-style-name="Visited_20_Internet_20_Link">Fermons l'économie Casino</text:a><text:line-break/>
<text:a xlink:type="simple" xlink:href="https://france.attac.org/pdf/possibles/1039" text:style-name="Internet_20_link" text:visited-style-name="Visited_20_Internet_20_Link"> Revue Les possibles, consacrée au travail (Eté 2017)</text:a><text:line-break/>
<text:a xlink:type="simple" xlink:href="https://france.attac.org/spip.php?page=recherche&amp;recherche=travail" text:style-name="Internet_20_link" text:visited-style-name="Visited_20_Internet_20_Link">Une recherche sur tous les articles concernant le travail</text:a></text:p>
      <text:p text:style-name="Text_20_body"><text:span text:style-name="Plugin_Wrap_Span_Highlighted">22:30</text:span></text:p>
      <text:h text:style-name="Heading_20_3" text:outline-level="3"><text:bookmark-start text:name="__RefHeading___questions_reponses_6"/><text:bookmark-start text:name="questions_reponses"/>Questions réponses<text:bookmark-end text:name="__RefHeading___questions_reponses_6"/><text:bookmark-end text:name="questions_reponses"/></text:h>
      <text:p text:style-name="Text_20_body"><text:span text:style-name="Plugin_Wrap_Span_Highlighted">Séquence qui se terminera à 22:50</text:span></text:p>
      <text:p text:style-name="Horizontal_20_Line"/>
      <text:p text:style-name="Text_20_body"><text:a xlink:type="simple" xlink:href="https://encom1.fr/doku.php/wiki/politique" text:style-name="Internet_20_link" text:visited-style-name="Visited_20_Internet_20_Link">Poli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olitique:intervention_2019-09-19</dc:title>
  </office:meta>
</office:document-meta>
</file>