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litique:intervention_2019-01-17"/><text:bookmark-start text:name="__RefHeading___la_chute_de_l_empire_americain_1"/><text:bookmark-start text:name="la_chute_de_l_empire_americain"/>La chute de l'empire américain<text:bookmark-end text:name="__RefHeading___la_chute_de_l_empire_americain_1"/><text:bookmark-end text:name="la_chute_de_l_empire_americain"/></text:h>
      <text:p text:style-name="Text_20_body">Soirée Sémaphore du 17 janvier 2019</text:p>
      <text:p text:style-name="Text_20_body">Projection du film <text:span text:style-name="Strong_20_Emphasis">La Chute de l’Empire américain</text:span> <text:line-break/>
Date de sortie  en France 20 février 2019 (2h 09min)<text:line-break/>
Film de Denys Arcand (Québec)<text:line-break/>
<text:a xlink:type="simple" xlink:href="http://www.allocine.fr/film/fichefilm_gen_cfilm=257839.html" text:style-name="Internet_20_link" text:visited-style-name="Visited_20_Internet_20_Link">Descriptif Allo Ciné</text:a></text:p>
      <text:p text:style-name="Text_20_body"><text:span text:style-name="Plugin_Wrap_Span_Info">document de préparation au débat suite à la projection du film</text:span></text:p>
      <text:p text:style-name="Text_20_body"><text:span text:style-name="Plugin_Wrap_Span_Highlighted">20:00</text:span></text:p>
      <text:h text:style-name="Heading_20_2" text:outline-level="2"><text:bookmark-start text:name="__RefHeading___introduction_au_film_2"/><text:bookmark-start text:name="introduction_au_film"/>Introduction au film<text:bookmark-end text:name="__RefHeading___introduction_au_film_2"/><text:bookmark-end text:name="introduction_au_film"/></text:h>
      <text:list text:style-name="List_20_1" text:continue-numbering="false">
        <text:list-item>
          <text:p text:style-name="List_20_1_Content_First"> Pourquoi attac ? Nous nous battons contre les injustices fiscales, sociales et écologiques.</text:p>
        </text:list-item>
        <text:list-item>
          <text:p text:style-name="List_20_1_Content"> Ce film est une fiction documentaire. L’histoire est inventée mais chaque point du film est vraisemblable. Un panorama sur la place de l’argent dans nos sociétés : les effets sur notre imaginaire, nos comportements tant individuels que collectifs. L’occasion pour le réalisateur d’introduire – a  travers ses personnages - des séquences explicatives sur la fraude fiscale, le blanchiment d’argent, le rôle d’un avocat d’affaire et moult mécanismes financiers.</text:p>
        </text:list-item>
        <text:list-item>
          <text:p text:style-name="List_20_1_Content_Last"> Vous allez donc voir des bandits, des policiers, des pauvres, des riches, des personnages divers et variés et surtout beaucoup d'argent. Vers la fin du film, l’un des personnages est peut être une allusion (fortuite ou volontaire) à l’affaire Cahuzac. Donc, soyez attentif et on reparle du rapport entre la fiction et la réalité après le film lors du débat.</text:p>
        </text:list-item>
      </text:list>
      <text:p text:style-name="Text_20_body"><text:span text:style-name="Plugin_Wrap_Span_Highlighted">20:05</text:span></text:p>
      <text:h text:style-name="Heading_20_2" text:outline-level="2"><text:bookmark-start text:name="__RefHeading___projection_3"/><text:bookmark-start text:name="projection"/>Projection<text:bookmark-end text:name="__RefHeading___projection_3"/><text:bookmark-end text:name="projection"/></text:h>
      <text:p text:style-name="Text_20_body"><text:span text:style-name="Plugin_Wrap_Span_Highlighted">22:15</text:span></text:p>
      <text:h text:style-name="Heading_20_2" text:outline-level="2"><text:bookmark-start text:name="__RefHeading___le_debat_4"/><text:bookmark-start text:name="le_debat"/>Le Débat<text:bookmark-end text:name="__RefHeading___le_debat_4"/><text:bookmark-end text:name="le_debat"/></text:h>
      <text:h text:style-name="Heading_20_3" text:outline-level="3"><text:bookmark-start text:name="__RefHeading___le_reel_a_travers_l_affaire_cahuzac_5"/><text:bookmark-start text:name="le_reel_a_travers_l_affaire_cahuzac"/>Le réel à travers l'affaire Cahuzac<text:bookmark-end text:name="__RefHeading___le_reel_a_travers_l_affaire_cahuzac_5"/><text:bookmark-end text:name="le_reel_a_travers_l_affaire_cahuzac"/></text:h>
      <text:p text:style-name="Text_20_body"><text:span text:style-name="Strong_20_Emphasis">Source</text:span> Le livre « <text:a xlink:type="simple" xlink:href="https://encom1.fr/doku.php/wiki/livres/lesrichesautribunal" text:style-name="Internet_20_link" text:visited-style-name="Visited_20_Internet_20_Link">Les riches au tribunal</text:a> » Pinçon Charlot - Lécroart 2018</text:p>
      <text:p text:style-name="Text_20_body"><text:span text:style-name="Strong_20_Emphasis">Le personnage :</text:span> Cahuzac est médecin et propriétaire d’une clinique d’implants capillaires. Dans le film c'est le dernier porteur de valise.</text:p>
      <text:p text:style-name="Text_20_body"><text:span text:style-name="Strong_20_Emphasis">La chasse du chat et la souris  :</text:span>  Le dernier porteur de valise est là mais la police l'ignore, passe à coté, c'est une métaphore de toute l'affaire Cahuzac et du chassé croisé entre la police et les puissants qui aura durée de 2000 (première information) à 2013 (aveux du coupable).</text:p>
      <text:p text:style-name="Text_20_body"><text:span text:style-name="Strong_20_Emphasis">Les liens incestueux avec le pouvoir :</text:span> Dans le fim, lorsque la police se rend chez l'avocat d'affaire on lui rapelle qu'un ministre est membre du cabinet. En 2010 Cahuzac est président de la commission des finances à l'assemblée et ministre délégué au budget en mai 2012 et propose (sans rire) un projet de loi contre l'évasion fiscale. Alors qu'en 2008 il a invisibilisé son compte en Suisse.</text:p>
      <text:p text:style-name="Text_20_body"><text:span text:style-name="Strong_20_Emphasis">Le montage financier</text:span> : Dans le film l'argent transite par de nombreux pays et sociétés écrans. Dans l'affaire  Cahuzac nous avons 7 sociétes et 5 pays (Suisse, Panama, Seychelles, Singapour, Samoa) auquels d'ajoutent 3 pays et 3 sociétés pour Madame qui ont permis d'acquérir 2 appartements à Londres pour 3,4 M €.</text:p>
      <text:p text:style-name="Text_20_body">Pour approfondir <text:a xlink:type="simple" xlink:href="http://www.lavillebrule.com/catalogue/pourquoi-les-riches-sont-ils-de-plus-en-plus-riches-et-les-pauvres-de-plus-en-plus-pauvres--nouvelle-edition,57" text:style-name="Internet_20_link" text:visited-style-name="Visited_20_Internet_20_Link">Pourquoi les riches sont-ils de plus en plus riches et les pauvers de plus en plus pauvres au éditions La Ville Brule</text:a>.</text:p>
      <text:p text:style-name="Text_20_body"><text:span text:style-name="Plugin_Wrap_Span_Highlighted">22:20</text:span></text:p>
      <text:h text:style-name="Heading_20_3" text:outline-level="3"><text:bookmark-start text:name="__RefHeading___l_impact_de_l_evasion_fiscale_6"/><text:bookmark-start text:name="l_impact_de_l_evasion_fiscale"/>L’impact de l’évasion fiscale<text:bookmark-end text:name="__RefHeading___l_impact_de_l_evasion_fiscale_6"/><text:bookmark-end text:name="l_impact_de_l_evasion_fiscale"/></text:h>
      <text:p text:style-name="Text_20_body">On peut consulter <text:a xlink:type="simple" xlink:href="https://france.attac.org/se-mobiliser/faucheurs-de-chaises/article/quelques-rappels-sur-l-evasion-fiscale" text:style-name="Internet_20_link" text:visited-style-name="Visited_20_Internet_20_Link">cet article de synthèse</text:a> sur le site d'attac (<text:a xlink:type="simple" xlink:href="https://france.attac.org" text:style-name="Internet_20_link" text:visited-style-name="Visited_20_Internet_20_Link">https://france.attac.org</text:a>). </text:p>
      <text:p text:style-name="Text_20_body"><text:span text:style-name="Strong_20_Emphasis">Impact financier</text:span></text:p>
      <text:list text:style-name="List_20_1" text:continue-numbering="false">
        <text:list-item>
          <text:p text:style-name="List_20_1_Content_First"> En france 80 Milliards d'euros soit le déficit du budget de l'état en 2018</text:p>
        </text:list-item>
        <text:list-item>
          <text:p text:style-name="List_20_1_Content"> 98 Milliards de niches fiscales</text:p>
        </text:list-item>
        <text:list-item>
          <text:p text:style-name="List_20_1_Content"> Au niveau Européen 1000 Milliards d'euros soit les dépenses de santé des 28 états</text:p>
        </text:list-item>
        <text:list-item>
          <text:p text:style-name="List_20_1_Content_Last"> Au niveau Mondial 20 000 Milliards d'euros soit 15% du patrimoine financier mondial</text:p>
        </text:list-item>
      </text:list>
      <text:p text:style-name="Text_20_body">L’évasion fiscale contribue au <text:span text:style-name="Strong_20_Emphasis">sentiment d’injustice vis-à-vis de l’impôt</text:span>. L’impunité fiscale crée une atmosphère de triche généralisée dans les classes supérieures et contribue aux inégalités. Dans ce contexte, on constate la montée d’un « ras-le-bol fiscal » dans notre société qui mine le consentement à l’impôt. En France, les grandes multinationales qui paient en moyenne 8 % d’impôts (voire même zéro impôts pour Total), tandis que les petites et moyennes entreprises payent le taux plein.</text:p>
      <text:p text:style-name="Text_20_body"><text:span text:style-name="Plugin_Wrap_Span_Highlighted">22:25</text:span></text:p>
      <text:h text:style-name="Heading_20_3" text:outline-level="3"><text:bookmark-start text:name="__RefHeading___les_propositions_d_attac_7"/><text:bookmark-start text:name="les_propositions_d_attac"/>Les propositions d'Attac<text:bookmark-end text:name="__RefHeading___les_propositions_d_attac_7"/><text:bookmark-end text:name="les_propositions_d_attac"/></text:h>
      <text:p text:style-name="Text_20_body">Elles sont disponibles dans les différentes publications d'Attac :</text:p>
      <text:list text:style-name="List_20_1" text:continue-numbering="false">
        <text:list-item>
          <text:p text:style-name="List_20_1_Content_First"> <text:a xlink:type="simple" xlink:href="https://france.attac.org/nos-publications/livres/article/notre-monde-a-changer" text:style-name="Internet_20_link" text:visited-style-name="Visited_20_Internet_20_Link">Notre monde à changer</text:a></text:p>
        </text:list-item>
        <text:list-item>
          <text:p text:style-name="List_20_1_Content_Last"> <text:a xlink:type="simple" xlink:href="https://france.attac.org/nos-publications/livres/article/toujours-plus-pour-les-riches-manifeste-pour-une-fiscalite-juste" text:style-name="Internet_20_link" text:visited-style-name="Visited_20_Internet_20_Link">Toujours plus  pour les riches. Manifeste pour une fiscalité juste</text:a></text:p>
        </text:list-item>
      </text:list>
      <text:p text:style-name="Text_20_body">Vous pouvez aussi télécharger (gratuitement) 2 petits guides :</text:p>
      <text:list text:style-name="List_20_1" text:continue-numbering="false">
        <text:list-item>
          <text:p text:style-name="List_20_1_Content_First"> <text:a xlink:type="simple" xlink:href="https://france.attac.org/nos-publications/brochures-et-petits-guides/article/pas-avec-notre-argent-petit-guide-pour-prendre-le-controle-sur-la-finance" text:style-name="Internet_20_link" text:visited-style-name="Visited_20_Internet_20_Link">Pas avec notre argent ! Petit guide pour prendre le contrôle sur la finance</text:a></text:p>
        </text:list-item>
        <text:list-item>
          <text:p text:style-name="List_20_1_Content_Last"> <text:a xlink:type="simple" xlink:href="https://france.attac.org/nos-publications/brochures-et-petits-guides/article/petit-guide-pour-en-finir-avec-l-evasion-fiscale" text:style-name="Internet_20_link" text:visited-style-name="Visited_20_Internet_20_Link">Petit guide pour en finir avec l’évasion fiscale </text:a></text:p>
        </text:list-item>
      </text:list>
      <text:p text:style-name="Text_20_body">Rappel de nos propositions :</text:p>
      <text:list text:style-name="List_20_1" text:continue-numbering="false">
        <text:list-item>
          <text:p text:style-name="List_20_1_Content_First"> Taxer les transactions financières</text:p>
        </text:list-item>
        <text:list-item>
          <text:p text:style-name="List_20_1_Content"> Eradiquer les paradis fiscaux (vraiment)</text:p>
        </text:list-item>
        <text:list-item>
          <text:p text:style-name="List_20_1_Content"> Dé-financiariser l'économie : interdiction de la titrisation des marchés opaques, interdiction de la spéculation sur les produits agricoles</text:p>
        </text:list-item>
        <text:list-item>
          <text:p text:style-name="List_20_1_Content"> Séparation des banque de dépots et banques d'affaires</text:p>
        </text:list-item>
        <text:list-item>
          <text:p text:style-name="List_20_1_Content"> Dégonfler les banques : taille limitée et contrôle citoyen</text:p>
        </text:list-item>
        <text:list-item>
          <text:p text:style-name="List_20_1_Content"> Mettre en place un système bancaire socialisé</text:p>
        </text:list-item>
        <text:list-item>
          <text:p text:style-name="List_20_1_Content_Last"> Avec les monnaies locales privilégier la valeur d'échange et de contrat contre l'accumulation et la spéculation.</text:p>
        </text:list-item>
      </text:list>
      <text:p text:style-name="Text_20_body"><text:span text:style-name="Plugin_Wrap_Span_Highlighted">22:30</text:span></text:p>
      <text:h text:style-name="Heading_20_3" text:outline-level="3"><text:bookmark-start text:name="__RefHeading___questions_reponses_8"/><text:bookmark-start text:name="questions_reponses"/>Questions réponses<text:bookmark-end text:name="__RefHeading___questions_reponses_8"/><text:bookmark-end text:name="questions_reponses"/></text:h>
      <text:p text:style-name="Text_20_body"><text:span text:style-name="Plugin_Wrap_Span_Highlighted">Séquence qui se terminera à 22:50</text:span></text:p>
      <text:p text:style-name="Horizontal_20_Line"/>
      <text:p text:style-name="Text_20_body"><text:a xlink:type="simple" xlink:href="https://encom1.fr/doku.php/wiki/politique" text:style-name="Internet_20_link" text:visited-style-name="Visited_20_Internet_20_Link">Polit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3::24:20</meta:creation-date>
    <dc:creator>Generated</dc:creator>
    <dc:date>2026-08-04T23::24:20</dc:date>
    <dc:language>en-US</dc:language>
    <meta:editing-cycles>1</meta:editing-cycles>
    <meta:editing-duration>PT0S</meta:editing-duration>
    <dc:title>wiki:politique:intervention_2019-01-17</dc:title>
  </office:meta>
</office:document-meta>
</file>