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Table_11" style:family="table">
      <style:table-properties table:align="center" style:rel-width="100%" style:width="481.89pt"/>
    </style:style>
    <style:style style:name="PluginODTAutoStyle_TableRow_12" style:family="table-row">
</style:style>
    <style:style style:name="odt_auto_style_table_column_4_0" style:family="table-column">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9_0" style:family="table-column">
</style:style>
    <style:style style:name="PluginODTAutoStyle_TableCell_19" style:family="table-cell">
      <style:text-properties fo:font-style="normal" fo:font-size="10.5pt" fo:font-family="Garamond" fo:color="#000000"/>
      <style:table-cell-properties fo:border="0pt none" fo:padding-right="19.2756pt"/>
    </style:style>
    <style:style style:name="PluginODTAutoStyle_Paragraph_20" style:family="paragraph">
      <style:paragraph-properties fo:padding-right="19.2756pt"/>
      <style:text-properties fo:font-style="normal" fo:font-size="10.5pt" fo:font-family="Garamond" fo:color="#000000"/>
    </style:style>
    <style:style style:name="odt_auto_style_table_column_9_1" style:family="table-column">
      <style:table-column-properties style:column-width="240.945pt"/>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9_2" style:family="table-column">
      <style:table-column-properties style:column-width="240.945pt"/>
    </style:style>
    <style:style style:name="PluginODTAutoStyle_Table_23" style:family="table">
      <style:table-properties table:align="center" style:rel-width="100%" style:width="481.89pt"/>
    </style:style>
    <style:style style:name="PluginODTAutoStyle_TableRow_24" style:family="table-row">
</style:style>
    <style:style style:name="odt_auto_style_table_column_11_0" style:family="table-column">
</style:style>
    <style:style style:name="PluginODTAutoStyle_TableCell_25" style:family="table-cell">
      <style:text-properties fo:font-style="normal" fo:font-size="10.5pt" fo:font-family="Garamond" fo:color="#000000"/>
      <style:table-cell-properties fo:border="0pt none" fo:padding-right="19.2756pt"/>
    </style:style>
    <style:style style:name="PluginODTAutoStyle_Paragraph_26" style:family="paragraph">
      <style:paragraph-properties fo:padding-right="19.2756pt"/>
      <style:text-properties fo:font-style="normal" fo:font-size="10.5pt" fo:font-family="Garamond" fo:color="#000000"/>
    </style:style>
    <style:style style:name="odt_auto_style_table_column_11_1" style:family="table-column">
      <style:table-column-properties style:column-width="240.945pt"/>
    </style:style>
    <style:style style:name="PluginODTAutoStyle_TableCell_27" style:family="table-cell">
      <style:text-properties fo:font-style="normal" fo:font-size="10.5pt" fo:font-family="Garamond" fo:color="#000000"/>
      <style:table-cell-properties fo:border="0pt none" fo:padding-right="19.2756pt"/>
    </style:style>
    <style:style style:name="PluginODTAutoStyle_Paragraph_28" style:family="paragraph">
      <style:paragraph-properties fo:padding-right="19.2756pt"/>
      <style:text-properties fo:font-style="normal" fo:font-size="10.5pt" fo:font-family="Garamond" fo:color="#000000"/>
    </style:style>
    <style:style style:name="odt_auto_style_table_column_11_2" style:family="table-column">
      <style:table-column-properties style:column-width="240.945pt"/>
    </style:style>
    <style:style style:name="PluginODTAutoStyle_Table_29" style:family="table">
      <style:table-properties table:align="center" style:rel-width="100%" style:width="481.89pt"/>
    </style:style>
    <style:style style:name="PluginODTAutoStyle_TableRow_30" style:family="table-row">
</style:style>
    <style:style style:name="odt_auto_style_table_column_13_0" style:family="table-column">
</style:style>
    <style:style style:name="PluginODTAutoStyle_TableCell_31" style:family="table-cell">
      <style:text-properties fo:font-style="normal" fo:font-size="10.5pt" fo:font-family="Garamond" fo:color="#000000"/>
      <style:table-cell-properties fo:border="0pt none" fo:padding-right="19.2756pt"/>
    </style:style>
    <style:style style:name="PluginODTAutoStyle_Paragraph_32" style:family="paragraph">
      <style:paragraph-properties fo:padding-right="19.2756pt"/>
      <style:text-properties fo:font-style="normal" fo:font-size="10.5pt" fo:font-family="Garamond" fo:color="#000000"/>
    </style:style>
    <style:style style:name="odt_auto_style_table_column_13_1" style:family="table-column">
      <style:table-column-properties style:column-width="240.945pt"/>
    </style:style>
    <style:style style:name="PluginODTAutoStyle_TableCell_33" style:family="table-cell">
      <style:text-properties fo:font-style="normal" fo:font-size="10.5pt" fo:font-family="Garamond" fo:color="#000000"/>
      <style:table-cell-properties fo:border="0pt none" fo:padding-right="19.2756pt"/>
    </style:style>
    <style:style style:name="PluginODTAutoStyle_Paragraph_34" style:family="paragraph">
      <style:paragraph-properties fo:padding-right="19.2756pt"/>
      <style:text-properties fo:font-style="normal" fo:font-size="10.5pt" fo:font-family="Garamond" fo:color="#000000"/>
    </style:style>
    <style:style style:name="odt_auto_style_table_column_13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enquete_argan"/><text:bookmark-start text:name="__RefHeading___argan_1"/><text:bookmark-start text:name="argan"/>Argan<text:bookmark-end text:name="__RefHeading___argan_1"/><text:bookmark-end text:name="arga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société immobilière spéculative</text:p></table:table-cell></table:table-row></table:table></draw:text-box></draw:frame></text:p>
      <text:h text:style-name="Heading_20_2" text:outline-level="2"><text:bookmark-start text:name="__RefHeading___la_societe_2"/><text:bookmark-start text:name="la_societe"/>La société<text:bookmark-end text:name="__RefHeading___la_societe_2"/><text:bookmark-end text:name="la_societe"/></text:h>
      <text:p text:style-name="Text_20_body">Cette synthèse est élaborée à partir :</text:p>
      <text:list text:style-name="List_20_1" text:continue-numbering="false">
        <text:list-item>
          <text:p text:style-name="List_20_1_Content_First"> des informations extraites du site de l'entreprise <text:a xlink:type="simple" xlink:href="http://argan.fr" text:style-name="Internet_20_link" text:visited-style-name="Visited_20_Internet_20_Link">http://argan.fr</text:a></text:p>
        </text:list-item>
        <text:list-item>
          <text:p text:style-name="List_20_1_Content"> des résultats financiers 2018 disponibles ici <text:a xlink:type="simple" xlink:href="http://argan.fr/fr/images_db/argan_slideshow_16012019.pdf" text:style-name="Internet_20_link" text:visited-style-name="Visited_20_Internet_20_Link">Réunion SFAF - Résultats 2018, 16 janvier 2019</text:a></text:p>
        </text:list-item>
        <text:list-item>
          <text:p text:style-name="List_20_1_Content_Last"> et dont une copie est sur ce site <text:a xlink:type="simple" xlink:href="https://encom1.fr/doku.php/wiki/politique/argan_slideshow_16012019.pdf" text:style-name="Internet_20_link" text:visited-style-name="Visited_20_Internet_20_Link">argan_slideshow_16012019.pdf</text:a><text:note text:id="ftn0" text:note-class="footnote"><text:note-citation text:label="1)">1)</text:note-citation><text:note-body><text:p text:style-name="Footnote">au cas ou la présentation serait retirée du site de la société</text:p></text:note-body></text:note></text:p>
        </text:list-item>
      </text:list>
      <text:p text:style-name="Text_20_body">La société se présente comme : <text:span text:style-name="Emphasis">l'unique foncière française de DEVELOPPEMENT &amp; LOCATION D'ENTREPOTS PREMIUM cotée sur Euronext</text:span><text:note text:id="ftn1" text:note-class="footnote"><text:note-citation text:label="2)">2)</text:note-citation><text:note-body><text:p text:style-name="Footnote">bannière du site</text:p></text:note-body></text:note>. Autrement dit la seule société française cotée en bourse spécialisée dans le développement et la location d'entrepôts.</text:p>
      <text:p text:style-name="Text_20_body">Le site est didactique on y trouve :</text:p>
      <text:list text:style-name="List_20_1" text:continue-numbering="false">
        <text:list-item>
          <text:p text:style-name="List_20_1_Content_First"> <text:a xlink:type="simple" xlink:href="http://argan.fr/le_principe_d_implantation_d_une_plateforme_452.html" text:style-name="Internet_20_link" text:visited-style-name="Visited_20_Internet_20_Link">Le principe d'implantation d'une plate-forme</text:a> logistique avec son schéma descriptif</text:p>
        </text:list-item>
        <text:list-item>
          <text:p text:style-name="List_20_1_Content_Last"> <text:a xlink:type="simple" xlink:href="http://argan.fr/comment_se_deroule_un_developpement_453.html" text:style-name="Internet_20_link" text:visited-style-name="Visited_20_Internet_20_Link">Le déroulé sur 16 mois de la mise en place</text:a> de celle-ci avec l'ensemble des intervenants concernés.</text:p>
        </text:list-item>
      </text:list>
      <text:h text:style-name="Heading_20_3" text:outline-level="3"><text:bookmark-start text:name="__RefHeading___chiffres_cles_3"/><text:bookmark-start text:name="chiffres_cles"/>Chiffres clés<text:bookmark-end text:name="__RefHeading___chiffres_cles_3"/><text:bookmark-end text:name="chiffres_cles"/></text:h>
      <text:p text:style-name="Text_20_body">Les tableaux suivants sont extraits de la page <text:a xlink:type="simple" xlink:href="http://argan.fr/les_chiffres_cles_413.html" text:style-name="Internet_20_link" text:visited-style-name="Visited_20_Internet_20_Link">les chiffres clés</text:a>. Nous avons croisé ces chiffres avec ceux de la présentation des résultats 2018.</text:p>
      <text:h text:style-name="Heading_20_4" text:outline-level="4"><text:bookmark-start text:name="__RefHeading___patrimoine_a_fin_2018_4"/><text:bookmark-start text:name="patrimoine_a_fin_2018"/>PATRIMOINE A FIN 2018<text:bookmark-end text:name="__RefHeading___patrimoine_a_fin_2018_4"/><text:bookmark-end text:name="patrimoine_a_fin_2018"/></text:h>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able:table table:style-name="Table">
              <table:table-column/>
              <table:table-column/>
              <table:table-row>
                <table:table-cell office:value-type="string" table:style-name="tableheader">
                  <text:p text:style-name="Table_20_Heading"> Nombre de plateformes                    </text:p>
                </table:table-cell>
                <table:table-cell office:value-type="string" table:style-name="tablecell">
                  <text:p text:style-name="tablealignright">            58 </text:p>
                </table:table-cell>
              </table:table-row>
              <table:table-row>
                <table:table-cell office:value-type="string" table:style-name="tableheader">
                  <text:p text:style-name="Table_20_Heading"> Surface totale                           </text:p>
                </table:table-cell>
                <table:table-cell office:value-type="string" table:style-name="tablecell">
                  <text:p text:style-name="tablealignright">  1 630 000 m² </text:p>
                </table:table-cell>
              </table:table-row>
              <table:table-row>
                <table:table-cell office:value-type="string" table:style-name="tableheader">
                  <text:p text:style-name="Table_20_Heading"> Valorisation hors droits                 </text:p>
                </table:table-cell>
                <table:table-cell office:value-type="string" table:style-name="tablecell">
                  <text:p text:style-name="tablealignright">       1390 M€ </text:p>
                </table:table-cell>
              </table:table-row>
              <table:table-row>
                <table:table-cell office:value-type="string" table:style-name="tableheader">
                  <text:p text:style-name="Table_20_Heading"> Taux d’occupation                        </text:p>
                </table:table-cell>
                <table:table-cell office:value-type="string" table:style-name="tablecell">
                  <text:p text:style-name="tablealignright">         100 % </text:p>
                </table:table-cell>
              </table:table-row>
              <table:table-row>
                <table:table-cell office:value-type="string" table:style-name="tableheader">
                  <text:p text:style-name="Table_20_Heading"> Age moyen                                </text:p>
                </table:table-cell>
                <table:table-cell office:value-type="string" table:style-name="tablecell">
                  <text:p text:style-name="tablealignright">         9 ans </text:p>
                </table:table-cell>
              </table:table-row>
              <table:table-row>
                <table:table-cell office:value-type="string" table:style-name="tableheader">
                  <text:p text:style-name="Table_20_Heading"> Durée ferme résiduelle moyenne des baux  </text:p>
                </table:table-cell>
                <table:table-cell office:value-type="string" table:style-name="tablecell">
                  <text:p text:style-name="tablealignright">       5,4 ans </text:p>
                </table:table-cell>
              </table:table-row>
            </table:table>
          </table:table-cell>
          <table:table-cell office:value-type="string" table:style-name="PluginODTAutoStyle_TableCell_9">
            <text:list text:style-name="List_20_1" text:continue-numbering="false">
              <text:list-item>
                <text:p text:style-name="List_20_1_Content_First"> La surface indiquée dans le tableau correspond à la surface de l'entrepôt et non celle de l'emprise qui est au total de 430 ha, soit une moyenne de 7.4 ha par plateforme <text:note text:id="ftn2" text:note-class="footnote"><text:note-citation text:label="3)">3)</text:note-citation><text:note-body><text:p text:style-name="Footnote">page 26 de la présentation des résultats 2018</text:p></text:note-body></text:note> et un coefficient de 2,64 à appliquer à la surface de l'entrepôt<text:note text:id="ftn3" text:note-class="footnote"><text:note-citation text:label="4)">4)</text:note-citation><text:note-body><text:p text:style-name="Footnote">moyenne 3 ha/entrepôt</text:p></text:note-body></text:note>.</text:p>
              </text:list-item>
              <text:list-item>
                <text:p text:style-name="List_20_1_Content"> Les nouvelles constructions 2018 sont détaillées : 116 M€ pour 140.000 m², 3 entrepôts neufs pour 87 000 m² sont donnés en exemple <text:note text:id="ftn4" text:note-class="footnote"><text:note-citation text:label="5)">5)</text:note-citation><text:note-body><text:p text:style-name="Footnote">pages 22 à 25</text:p></text:note-body></text:note>. Ceci nous donne un coût moyen de 8,29 M€ par entrepôt.</text:p>
              </text:list-item>
              <text:list-item>
                <text:p text:style-name="List_20_1_Content_Last"> <text:span text:style-name="Plugin_Wrap_Span_Highlighted">Pour autant la valorisation est à 8.53 M€ par hectare d'entrepôt pour un âge moyen de 9 ans</text:span>.</text:p>
              </text:list-item>
            </text:list>
          </table:table-cell>
        </table:table-row>
      </table:table>
      <text:p text:style-name="Text_20_body">À la lumière des chiffres la société est un petit opérateur sur le marché de l'entrepôt.</text:p>
      <text:list text:style-name="List_20_1" text:continue-numbering="false">
        <text:list-item>
          <text:p text:style-name="List_20_1_Content_First"> Fin 2018, on dénombre environ 56 millions de m² de surfaces d’entrepôts de plus de 5 000 m² en France <text:note text:id="ftn5" text:note-class="footnote"><text:note-citation text:label="6)">6)</text:note-citation><text:note-body><text:p text:style-name="Footnote"> page 18</text:p></text:note-body></text:note>, Argan avec ses 1,63 millions représente 2.9% de ce marché.</text:p>
        </text:list-item>
        <text:list-item>
          <text:p text:style-name="List_20_1_Content_Last"> Si l'on regarde les nouvelles constructions par an<text:note text:id="ftn6" text:note-class="footnote"><text:note-citation text:label="7)">7)</text:note-citation><text:note-body><text:p text:style-name="Footnote">page 19</text:p></text:note-body></text:note>, entre 2014 et 2018, 1,75 millions de m² de surfaces d’entrepôts neufs ont été livrées annuellement<text:note text:id="ftn7" text:note-class="footnote"><text:note-citation text:label="8)">8)</text:note-citation><text:note-body><text:p text:style-name="Footnote">soit 462 ha de terre artificialisée par an</text:p></text:note-body></text:note>. Sur ces surfaces, 54% ont fait l’objet d’un contrat de location, soit 950 000 m² par an sur cette même période, ARGAN a livré, en moyenne, 50 000 m² annuellement, soit une part de marché de 5% sur l’ensemble du marché locatif et 2.9% sur le total du marché.</text:p>
        </text:list-item>
      </text:list>
      <text:h text:style-name="Heading_20_4" text:outline-level="4"><text:bookmark-start text:name="__RefHeading___resultats_2018_5"/><text:bookmark-start text:name="resultats_2018"/>RESULTATS 2018<text:bookmark-end text:name="__RefHeading___resultats_2018_5"/><text:bookmark-end text:name="resultats_2018"/></text:h>
      <table:table table:style-name="PluginODTAutoStyle_Table_11">
        <table:table-column table:style-name="odt_auto_style_table_column_4_1"/>
        <table:table-column table:style-name="odt_auto_style_table_column_4_2"/>
        <table:table-row table:style-name="PluginODTAutoStyle_TableRow_12">
          <table:table-cell office:value-type="string" table:style-name="PluginODTAutoStyle_TableCell_13">
            <table:table table:style-name="Table">
              <table:table-column/>
              <table:table-column/>
              <table:table-row>
                <table:table-cell office:value-type="string" table:style-name="tableheader">
                  <text:p text:style-name="Table_20_Heading"> Revenus locatifs                        </text:p>
                </table:table-cell>
                <table:table-cell office:value-type="string" table:style-name="tablecell">
                  <text:p text:style-name="tablealignright">   85,4 M€ </text:p>
                </table:table-cell>
              </table:table-row>
              <table:table-row>
                <table:table-cell office:value-type="string" table:style-name="tableheader">
                  <text:p text:style-name="Table_20_Heading"> Résultat net IFRS                       </text:p>
                </table:table-cell>
                <table:table-cell office:value-type="string" table:style-name="tablecell">
                  <text:p text:style-name="tablealignright">  144,5 M€ </text:p>
                </table:table-cell>
              </table:table-row>
              <table:table-row>
                <table:table-cell office:value-type="string" table:style-name="tableheader">
                  <text:p text:style-name="Table_20_Heading"> Résultat net récurrent                  </text:p>
                </table:table-cell>
                <table:table-cell office:value-type="string" table:style-name="tablecell">
                  <text:p text:style-name="tablealignright">   58,7 M€ </text:p>
                </table:table-cell>
              </table:table-row>
              <table:table-row>
                <table:table-cell office:value-type="string" table:style-name="tableheader">
                  <text:p text:style-name="Table_20_Heading"> ANR hors droits (de liquidation)        </text:p>
                </table:table-cell>
                <table:table-cell office:value-type="string" table:style-name="tablecell">
                  <text:p text:style-name="tablealignright">    653 M€ </text:p>
                </table:table-cell>
              </table:table-row>
              <table:table-row>
                <table:table-cell office:value-type="string" table:style-name="tableheader">
                  <text:p text:style-name="Table_20_Heading"> ANR hors droits / action                </text:p>
                </table:table-cell>
                <table:table-cell office:value-type="string" table:style-name="tablecell">
                  <text:p text:style-name="tablealignright">    39,9 € </text:p>
                </table:table-cell>
              </table:table-row>
              <table:table-row>
                <table:table-cell office:value-type="string" table:style-name="tableheader">
                  <text:p text:style-name="Table_20_Heading"> ANR droits compris (de reconstitution)  </text:p>
                </table:table-cell>
                <table:table-cell office:value-type="string" table:style-name="tablecell">
                  <text:p text:style-name="tablealignright">    733 M€ </text:p>
                </table:table-cell>
              </table:table-row>
              <table:table-row>
                <table:table-cell office:value-type="string" table:style-name="tableheader">
                  <text:p text:style-name="Table_20_Heading"> ANR droits compris / action             </text:p>
                </table:table-cell>
                <table:table-cell office:value-type="string" table:style-name="tablecell">
                  <text:p text:style-name="tablealignright">    44,8 € </text:p>
                </table:table-cell>
              </table:table-row>
            </table:table>
          </table:table-cell>
          <table:table-cell office:value-type="string" table:style-name="PluginODTAutoStyle_TableCell_15">
            <text:list text:style-name="List_20_1" text:continue-numbering="false">
              <text:list-item>
                <text:p text:style-name="List_20_1_Content_First"> Le revenu locatif est de 0.52 M€/ha Il s'agit des loyers payés par les clients <text:note text:id="ftn8" text:note-class="footnote"><text:note-citation text:label="9)">9)</text:note-citation><text:note-body><text:p text:style-name="Footnote">cf page 26 des résultats 2018</text:p></text:note-body></text:note></text:p>
              </text:list-item>
              <text:list-item>
                <text:p text:style-name="List_20_1_Content"> Le résultat net IFRS prend en compte les reventes et la revalorisation des actifs. C'est le résultat net récurrent qui est significatif de l'activité réelle de l'entreprise<text:note text:id="ftn9" text:note-class="footnote"><text:note-citation text:label="10)">10)</text:note-citation><text:note-body><text:p text:style-name="Footnote">Loyers payés - charges de gestion hors plus-values immobilières - cf page 40 des résultats 2018.</text:p></text:note-body></text:note></text:p>
              </text:list-item>
              <text:list-item>
                <text:p text:style-name="List_20_1_Content"> ANR signifie Actif Net Réévalué, c'est une estimation de la valeur des <text:a xlink:type="simple" xlink:href="https://fr.wikipedia.org/wiki/capitaux propres" text:style-name="Internet_20_link" text:visited-style-name="Visited_20_Internet_20_Link">capitaux propres</text:a> de l'entreprise. Il est environ de la moitié de la valorisation des entrepôts car la société a une <text:a xlink:type="simple" xlink:href="#__RefHeading___la_dette_6" text:style-name="Local_20_link" text:visited-style-name="Visited_20_Local_20_Link">dette importante</text:a>.</text:p>
              </text:list-item>
              <text:list-item>
                <text:p text:style-name="List_20_1_Content_Last"> L'ANR par action est à comparer au cours de l'action en bourse, c'est un indicateur de la cohérence de la capitalisation boursière.</text:p>
              </text:list-item>
            </text:list>
          </table:table-cell>
        </table:table-row>
      </table:table>
      <text:h text:style-name="Heading_20_5" text:outline-level="5"><text:bookmark-start text:name="__RefHeading___la_dette_6"/><text:bookmark-start text:name="la_dette"/>La dette<text:bookmark-end text:name="__RefHeading___la_dette_6"/><text:bookmark-end text:name="la_dette"/></text:h>
      <text:p text:style-name="Text_20_body">Celle-ci est détaillée page 42 de la présentation des résultats 2018. <text:span text:style-name="Plugin_Wrap_Span_Highlighted">Elle s'élève à 779 M€, soit 912 % des revenus locatifs<text:note text:id="ftn10" text:note-class="footnote"><text:note-citation text:label="11)">11)</text:note-citation><text:note-body><text:p text:style-name="Footnote">Ratio équivalent a celui de la Dette/PIB utilisé pour les États par la finance</text:p></text:note-body></text:note>.</text:span></text:p>
      <text:p text:style-name="Text_20_body">Comme indiqué en page 37 :</text:p>
      <table:table table:style-name="Table_Quotation1">
        <table:table-column/>
        <table:table-row>
          <table:table-cell office:value-type="string" table:style-name="Cell_Quotation1">
            <text:p text:style-name="tablealignleft">Le mode de financement des opération se fait par prêt amortissable essentiellement :<text:line-break/></text:p>
            <text:p text:style-name="Preformatted_20_Text"> - Actif par actif pour 80 %<text:s text:c="2"/>(Prêts hypothécaires ou crédit bail immobilier de longue durée et amortissables)<text:line-break/> - Obligation pour 20 %</text:p>
          </table:table-cell>
        </table:table-row>
      </table:table>
      <text:p text:style-name="Text_20_body">Autrement dit, la société dépend totalement des banques (pour 80 %) et des marchés financiers (20 %) pour chaque opération. Ceci se reflète dans ses résultats<text:note text:id="ftn11" text:note-class="footnote"><text:note-citation text:label="12)">12)</text:note-citation><text:note-body><text:p text:style-name="Footnote">page 41</text:p></text:note-body></text:note>, puisque 18.6 M€ d'intérêts ont été versés aux banques en 2018, soit 21.7% des revenus locatifs. À cela s'ajoute 0.9 M€ de frais d'émission d'obligation.</text:p>
      <text:p text:style-name="Text_20_body">Cela explique sans doute l'enthousiasme de BNP PARIBAS pour le <text:a xlink:type="simple" xlink:href="https://www.bnppre.fr/actualite/marche/20190116/marche-immobilier-de-la-logistique-la-tendance-des-entrepots-taille-xxl-425.html" text:style-name="Internet_20_link" text:visited-style-name="Visited_20_Internet_20_Link">marché immobilier de la logistique</text:a>.</text:p>
      <table:table table:style-name="Table_Quotation1">
        <table:table-column/>
        <table:table-row>
          <table:table-cell office:value-type="string" table:style-name="Cell_Quotation1">
            <text:p text:style-name="tablealignleft">2017 aura été une année exceptionnelle pour le marché des entrepôts français, celui-ci battant un nouveau record historique. Il a en effet, pour la première fois depuis le début des années 2000, passé la barre des 4 millions de m². Cette performance est d'autant plus intéressante à étudier qu'elle est marquée par des transactions XXL. Pour l'an dernier, on retiendra par exemple la construction des entrepôts Amazon France de Brétigny-sur-Orge (142 000 m²) ou de Boves (107 000 m²).</text:p>
          </table:table-cell>
        </table:table-row>
      </table:table>
      <table:table table:style-name="Table_Quotation1">
        <table:table-column/>
        <table:table-row>
          <table:table-cell office:value-type="string" table:style-name="Cell_Quotation1">
            <text:p text:style-name="tablealignleft">Les chiffres 2018 se placent quant à eux dans la lignée de 2017 et sont donc très prometteurs. Ils confirment également cette tendance à l'appétence croissante des entreprises pour les entrepôts XXL (&gt; 40 000 m²) qui représentent en moyenne 30% du volume transacté.</text:p>
          </table:table-cell>
        </table:table-row>
      </table:table>
      <text:h text:style-name="Heading_20_4" text:outline-level="4"><text:bookmark-start text:name="__RefHeading___bourse_311218_7"/><text:bookmark-start text:name="bourse_311218"/>BOURSE (31/12/18)<text:bookmark-end text:name="__RefHeading___bourse_311218_7"/><text:bookmark-end text:name="bourse_311218"/></text:h>
      <table:table table:style-name="PluginODTAutoStyle_Table_17">
        <table:table-column table:style-name="odt_auto_style_table_column_9_1"/>
        <table:table-column table:style-name="odt_auto_style_table_column_9_2"/>
        <table:table-row table:style-name="PluginODTAutoStyle_TableRow_18">
          <table:table-cell office:value-type="string" table:style-name="PluginODTAutoStyle_TableCell_19">
            <table:table table:style-name="Table">
              <table:table-column/>
              <table:table-column/>
              <table:table-row>
                <table:table-cell office:value-type="string" table:style-name="tableheader">
                  <text:p text:style-name="Table_20_Heading"> Cours de l'action </text:p>
                </table:table-cell>
                <table:table-cell office:value-type="string" table:style-name="tablecell">
                  <text:p text:style-name="tablealignright"> 	 43,90 €</text:p>
                </table:table-cell>
              </table:table-row>
              <table:table-row>
                <table:table-cell office:value-type="string" table:style-name="tableheader">
                  <text:p text:style-name="Table_20_Heading">Evolution annuelle</text:p>
                </table:table-cell>
                <table:table-cell office:value-type="string" table:style-name="tablecell">
                  <text:p text:style-name="tablealignright"> 	    + 9 %</text:p>
                </table:table-cell>
              </table:table-row>
              <table:table-row>
                <table:table-cell office:value-type="string" table:style-name="tableheader">
                  <text:p text:style-name="Table_20_Heading">Dividende </text:p>
                </table:table-cell>
                <table:table-cell office:value-type="string" table:style-name="tablecell">
                  <text:p text:style-name="tablealignright"> 	  1,35 €</text:p>
                </table:table-cell>
              </table:table-row>
              <table:table-row>
                <table:table-cell office:value-type="string" table:style-name="tableheader">
                  <text:p text:style-name="Table_20_Heading">Rendement du dividende </text:p>
                </table:table-cell>
                <table:table-cell office:value-type="string" table:style-name="tablecell">
                  <text:p text:style-name="tablealignright"> 	  3,15 %</text:p>
                </table:table-cell>
              </table:table-row>
              <table:table-row>
                <table:table-cell office:value-type="string" table:style-name="tableheader">
                  <text:p text:style-name="Table_20_Heading">Transactions quotidiennes </text:p>
                </table:table-cell>
                <table:table-cell office:value-type="string" table:style-name="tablecell">
                  <text:p text:style-name="tablealignright"> 	 3 600</text:p>
                </table:table-cell>
              </table:table-row>
              <table:table-row>
                <table:table-cell office:value-type="string" table:style-name="tableheader">
                  <text:p text:style-name="Table_20_Heading">Capitalisation boursière </text:p>
                </table:table-cell>
                <table:table-cell office:value-type="string" table:style-name="tablecell">
                  <text:p text:style-name="tablealignright"> 	 720 M€</text:p>
                </table:table-cell>
              </table:table-row>
              <table:table-row>
                <table:table-cell office:value-type="string" table:style-name="tableheader">
                  <text:p text:style-name="Table_20_Heading">Nombre d'actions </text:p>
                </table:table-cell>
                <table:table-cell office:value-type="string" table:style-name="tablecell">
                  <text:p text:style-name="tablealignright"> 	 16 377 633</text:p>
                </table:table-cell>
              </table:table-row>
            </table:table>
          </table:table-cell>
          <table:table-cell office:value-type="string" table:style-name="PluginODTAutoStyle_TableCell_21">
            <text:list text:style-name="List_20_1" text:continue-numbering="false">
              <text:list-item>
                <text:p text:style-name="List_20_1_Content_First"> La société cotée sur EuroNext, a vu <text:a xlink:type="simple" xlink:href="https://www.boursedirect.fr/fr/marche/euronext-paris/argan-FR0010481960-ARG-EUR-XPAR/seance" text:style-name="Internet_20_link" text:visited-style-name="Visited_20_Internet_20_Link">son cours</text:a> exploser - 50.2€ (+14,4%) au 15 février - suite à la communication des résultats 2018. Sa capitalisation boursière à 822 M€ est donc aujourd'hui largement supérieure aux actifs net.</text:p>
              </text:list-item>
              <text:list-item>
                <text:p text:style-name="List_20_1_Content"> Sur le site <text:a xlink:type="simple" xlink:href="https://www.boursorama.com/cours/analyses/1rPARG/" text:style-name="Internet_20_link" text:visited-style-name="Visited_20_Internet_20_Link">boursorama</text:a> on trouve une brève, de juillet 2018, intitulée <text:a xlink:type="simple" xlink:href="https://www.boursorama.com/bourse/actualites/argan-vraiment-trop-cher-aux-yeux-d-invest-securities-17b990c2342e589413865c954ef61607?symbol=1rPARG" text:style-name="Internet_20_link" text:visited-style-name="Visited_20_Internet_20_Link">Argan: vraiment trop cher aux yeux d'Invest Securities </text:a>. Le cours était de 37.5€ à  cette époque.</text:p>
              </text:list-item>
              <text:list-item>
                <text:p text:style-name="List_20_1_Content_Last"> Enfin le 4 juillet 2017 <text:a xlink:type="simple" xlink:href="https://www.lerevenu.com/bourse/conseil-du-jour/argan-flambe-en-bourse" text:style-name="Internet_20_link" text:visited-style-name="Visited_20_Internet_20_Link">le conseil</text:a> de <text:a xlink:type="simple" xlink:href="https://www.lerevenu.com/lionel-garnier" text:style-name="Internet_20_link" text:visited-style-name="Visited_20_Internet_20_Link">Lionel Garnier</text:a> sur <text:a xlink:type="simple" xlink:href="https://www.lerevenu.com" text:style-name="Internet_20_link" text:visited-style-name="Visited_20_Internet_20_Link">Le Revenu</text:a> est clair : Vendez. </text:p>
              </text:list-item>
            </text:list>
          </table:table-cell>
        </table:table-row>
      </table:table>
      <text:h text:style-name="Heading_20_3" text:outline-level="3"><text:bookmark-start text:name="__RefHeading___conclusions_8"/><text:bookmark-start text:name="conclusions"/>Conclusions<text:bookmark-end text:name="__RefHeading___conclusions_8"/><text:bookmark-end text:name="conclusions"/></text:h>
      <text:p text:style-name="Text_20_body">La société Argan, opère donc sur un marché hautement spéculatif. </text:p>
      <text:p text:style-name="Text_20_body">Elle a sans doute un savoir faire mais ne pourrait exister sans le soutien de la finance. Ses revenus locatifs sont totalement insuffisants pour assurer sa croissance qui ne repose que sur un endettement croissant en valeur et une valorisation toujours plus élevée des actifs.</text:p>
      <text:p text:style-name="Text_20_body">Son rapport présente un fléchissement de ce marché : la demande placée d'entrepôts en 2018 étant inférieure à celle de 2016 après un pic en 2017 (-17,5 % par rapport à 2017, -6 % par rapport à 2016)<text:note text:id="ftn12" text:note-class="footnote"><text:note-citation text:label="13)">13)</text:note-citation><text:note-body><text:p text:style-name="Footnote">page 19 du rapport 2018, source immostat</text:p></text:note-body></text:note><text:note text:id="ftn13" text:note-class="footnote"><text:note-citation text:label="14)">14)</text:note-citation><text:note-body><text:p text:style-name="Footnote">en contradiction avec le discours du site de la BNP</text:p></text:note-body></text:note>. Cependant la présentation ne parle que de croissance et fait la part belle aux indicateurs “positifs”, préférant des taux aux montants en valeurs par exemple pour l'évolution des intérêts servis aux banques.</text:p>
      <text:p text:style-name="Text_20_body">Les analystes financiers sont partagés sur la valorisation boursière de l'entreprise. Il est très probable que cette société ne résiste pas à l'implosion de la bulle financière du marché de l'entrepôt, à moins d'avoir été acquise par une grande multinationale de l'immobilier avant.</text:p>
      <text:h text:style-name="Heading_20_2" text:outline-level="2"><text:bookmark-start text:name="__RefHeading___administrateurs_et_actionnaires_9"/><text:bookmark-start text:name="administrateurs_et_actionnaires"/>Administrateurs et actionnaires<text:bookmark-end text:name="__RefHeading___administrateurs_et_actionnaires_9"/><text:bookmark-end text:name="administrateurs_et_actionnaires"/></text:h>
      <text:p text:style-name="Text_20_body">Sur le site le <text:a xlink:type="simple" xlink:href="http://argan.fr/le_mot_du_president_409.html" text:style-name="Internet_20_link" text:visited-style-name="Visited_20_Internet_20_Link">le mot du président</text:a> est signé Jean-Claude Le Lan, Président Fondateur.</text:p>
      <text:p text:style-name="Text_20_body">Une recherche le fait apparaître dans le <text:a xlink:type="simple" xlink:href="https://www.challenges.fr/classements/fortune/jean-claude-le-lan-et-sa-famille_2012/" text:style-name="Internet_20_link" text:visited-style-name="Visited_20_Internet_20_Link">classement des 500 plus grandes fortunes de France 2018</text:a> établit par le magazine Challenges. Avec sa famille, il est classé en 251e position avec une fortune 2018 à 365 M€.</text:p>
      <text:p text:style-name="Text_20_body">On peut trouver la <text:a xlink:type="simple" xlink:href="https://www.zonebourse.com/ARGAN-53235/societe/" text:style-name="Internet_20_link" text:visited-style-name="Visited_20_Internet_20_Link">fiche société</text:a> sur le site <text:a xlink:type="simple" xlink:href="https://www.zonebourse.com" text:style-name="Internet_20_link" text:visited-style-name="Visited_20_Internet_20_Link">https://www.zonebourse.com</text:a>.</text:p>
      <text:h text:style-name="Heading_20_3" text:outline-level="3"><text:bookmark-start text:name="__RefHeading___administrateurs_10"/><text:bookmark-start text:name="administrateurs"/>Administrateurs<text:bookmark-end text:name="__RefHeading___administrateurs_10"/><text:bookmark-end text:name="administrateurs"/></text:h>
      <text:p text:style-name="Text_20_body">La liste figure dans le <text:a xlink:type="simple" xlink:href="https://encom1.fr/doku.php/wiki/politique/rapport_cs_gouvernement_dentreprise.pdf" text:style-name="Internet_20_link" text:visited-style-name="Visited_20_Internet_20_Link">Rapport du Conseil de Surveillance sur le gouvernement d’entreprise à l’Assemblée Générale Mixte du 22 mars 2018</text:a> et sur le site <text:a xlink:type="simple" xlink:href="https://www.zonebourse.com" text:style-name="Internet_20_link" text:visited-style-name="Visited_20_Internet_20_Link">https://www.zonebourse.com</text:a>.</text:p>
      <table:table table:style-name="PluginODTAutoStyle_Table_23">
        <table:table-column table:style-name="odt_auto_style_table_column_11_1"/>
        <table:table-column table:style-name="odt_auto_style_table_column_11_2"/>
        <table:table-row table:style-name="PluginODTAutoStyle_TableRow_24">
          <table:table-cell office:value-type="string" table:style-name="PluginODTAutoStyle_TableCell_25">
            <table:table table:style-name="Table">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ge  </text:p>
                </table:table-cell>
                <table:table-cell office:value-type="string" table:style-name="tableheader">
                  <text:p text:style-name="Table_20_Heading">  Depuis  </text:p>
                </table:table-cell>
                <table:table-cell office:value-type="string" table:style-name="tableheader">
                  <text:p text:style-name="Table_20_Heading"> Titre                                     </text:p>
                </table:table-cell>
              </table:table-row>
              <table:table-row>
                <table:table-cell office:value-type="string" table:style-name="tablecell">
                  <text:p text:style-name="tablealignleft"> Ronan Le Lan               </text:p>
                </table:table-cell>
                <table:table-cell office:value-type="string" table:style-name="tablecell">
                  <text:p text:style-name="tablealigncenter">  -    </text:p>
                </table:table-cell>
                <table:table-cell office:value-type="string" table:style-name="tablecell">
                  <text:p text:style-name="tablealigncenter">  2001    </text:p>
                </table:table-cell>
                <table:table-cell office:value-type="string" table:style-name="tablecell">
                  <text:p text:style-name="tablealignleft"> Chairman-Management Board                 </text:p>
                </table:table-cell>
              </table:table-row>
              <table:table-row>
                <table:table-cell office:value-type="string" table:style-name="tablecell">
                  <text:p text:style-name="tablealignleft"> Jean-Claude Le Lan, MBA    </text:p>
                </table:table-cell>
                <table:table-cell office:value-type="string" table:style-name="tablecell">
                  <text:p text:style-name="tablealigncenter">  -    </text:p>
                </table:table-cell>
                <table:table-cell office:value-type="string" table:style-name="tablecell">
                  <text:p text:style-name="tablealigncenter">  1993    </text:p>
                </table:table-cell>
                <table:table-cell office:value-type="string" table:style-name="tablecell">
                  <text:p text:style-name="tablealignleft"> Chairman-Supervisory Board                </text:p>
                </table:table-cell>
              </table:table-row>
              <table:table-row>
                <table:table-cell office:value-type="string" table:style-name="tablecell">
                  <text:p text:style-name="tablealignleft"> Francis Albertinelli       </text:p>
                </table:table-cell>
                <table:table-cell office:value-type="string" table:style-name="tablecell">
                  <text:p text:style-name="tablealigncenter">  -    </text:p>
                </table:table-cell>
                <table:table-cell office:value-type="string" table:style-name="tablecell">
                  <text:p text:style-name="tablealigncenter">  2004    </text:p>
                </table:table-cell>
                <table:table-cell office:value-type="string" table:style-name="tablecell">
                  <text:p text:style-name="tablealignleft"> Chief Financial &amp; Administrative Officer  </text:p>
                </table:table-cell>
              </table:table-row>
              <table:table-row>
                <table:table-cell office:value-type="string" table:style-name="tablecell">
                  <text:p text:style-name="tablealignleft"> <text:span text:style-name="Emphasis">Florence Soulé de Lafont</text:span>   </text:p>
                </table:table-cell>
                <table:table-cell office:value-type="string" table:style-name="tablecell">
                  <text:p text:style-name="tablealigncenter">  -    </text:p>
                </table:table-cell>
                <table:table-cell office:value-type="string" table:style-name="tablecell">
                  <text:p text:style-name="tablealigncenter">  2007    </text:p>
                </table:table-cell>
                <table:table-cell office:value-type="string" table:style-name="tablecell">
                  <text:p text:style-name="tablealignleft"> Member-Supervisory Board                  </text:p>
                </table:table-cell>
              </table:table-row>
              <table:table-row>
                <table:table-cell office:value-type="string" table:style-name="tablecell">
                  <text:p text:style-name="tablealignleft"> <text:span text:style-name="Emphasis">Bernard Thévenin</text:span>           </text:p>
                </table:table-cell>
                <table:table-cell office:value-type="string" table:style-name="tablecell">
                  <text:p text:style-name="tablealigncenter">  -    </text:p>
                </table:table-cell>
                <table:table-cell office:value-type="string" table:style-name="tablecell">
                  <text:p text:style-name="tablealigncenter">  2007    </text:p>
                </table:table-cell>
                <table:table-cell office:value-type="string" table:style-name="tablecell">
                  <text:p text:style-name="tablealignleft"> Member-Supervisory Board                  </text:p>
                </table:table-cell>
              </table:table-row>
              <table:table-row>
                <table:table-cell office:value-type="string" table:style-name="tablecell">
                  <text:p text:style-name="tablealignleft"> <text:span text:style-name="Emphasis">François-Régis de Causans</text:span>  </text:p>
                </table:table-cell>
                <table:table-cell office:value-type="string" table:style-name="tablecell">
                  <text:p text:style-name="tablealigncenter">  -    </text:p>
                </table:table-cell>
                <table:table-cell office:value-type="string" table:style-name="tablecell">
                  <text:p text:style-name="tablealigncenter">  2016    </text:p>
                </table:table-cell>
                <table:table-cell office:value-type="string" table:style-name="tablecell">
                  <text:p text:style-name="tablealignleft"> Member-Supervisory Board                  </text:p>
                </table:table-cell>
              </table:table-row>
              <table:table-row>
                <table:table-cell office:value-type="string" table:style-name="tablecell">
                  <text:p text:style-name="tablealignleft"> Nicolas Le Lan             </text:p>
                </table:table-cell>
                <table:table-cell office:value-type="string" table:style-name="tablecell">
                  <text:p text:style-name="tablealigncenter">  -    </text:p>
                </table:table-cell>
                <table:table-cell office:value-type="string" table:style-name="tablecell">
                  <text:p text:style-name="tablealigncenter">  2017    </text:p>
                </table:table-cell>
                <table:table-cell office:value-type="string" table:style-name="tablecell">
                  <text:p text:style-name="tablealignleft"> Member-Supervisory Board                  </text:p>
                </table:table-cell>
              </table:table-row>
              <table:table-row>
                <table:table-cell office:value-type="string" table:style-name="tablecell">
                  <text:p text:style-name="tablealignleft"> <text:span text:style-name="Emphasis">Françoise Leroy</text:span>            </text:p>
                </table:table-cell>
                <table:table-cell office:value-type="string" table:style-name="tablecell">
                  <text:p text:style-name="tablealigncenter">  67   </text:p>
                </table:table-cell>
                <table:table-cell office:value-type="string" table:style-name="tablecell">
                  <text:p text:style-name="tablealigncenter">  2017    </text:p>
                </table:table-cell>
                <table:table-cell office:value-type="string" table:style-name="tablecell">
                  <text:p text:style-name="tablealignleft"> Member-Supervisory Board                  </text:p>
                </table:table-cell>
              </table:table-row>
              <table:table-row>
                <table:table-cell office:value-type="string" table:style-name="tablecell">
                  <text:p text:style-name="tablealignleft"> Jean-Claude Le Lan, Jr.    </text:p>
                </table:table-cell>
                <table:table-cell office:value-type="string" table:style-name="tablecell">
                  <text:p text:style-name="tablealigncenter">  53   </text:p>
                </table:table-cell>
                <table:table-cell office:value-type="string" table:style-name="tablecell">
                  <text:p text:style-name="tablealigncenter">  2009    </text:p>
                </table:table-cell>
                <table:table-cell office:value-type="string" table:style-name="tablecell">
                  <text:p text:style-name="tablealignleft"> Treasurer &amp; Financial Controller          </text:p>
                </table:table-cell>
              </table:table-row>
              <table:table-row>
                <table:table-cell office:value-type="string" table:style-name="tablecell">
                  <text:p text:style-name="tablealignleft"> Frédéric Larroumets, MBA   </text:p>
                </table:table-cell>
                <table:table-cell office:value-type="string" table:style-name="tablecell">
                  <text:p text:style-name="tablealigncenter">  -    </text:p>
                </table:table-cell>
                <table:table-cell office:value-type="string" table:style-name="tablecell">
                  <text:p text:style-name="tablealigncenter">  2010    </text:p>
                </table:table-cell>
                <table:table-cell office:value-type="string" table:style-name="tablecell">
                  <text:p text:style-name="tablealignleft"> Developments Director                     </text:p>
                </table:table-cell>
              </table:table-row>
            </table:table>
          </table:table-cell>
          <table:table-cell office:value-type="string" table:style-name="PluginODTAutoStyle_TableCell_27">
            <text:p text:style-name="PluginODTAutoStyle_Paragraph_28">On remarque immédiatement la présence de 4 personnes de la famille Le Lan. 
Il y a 4 personnes (<text:span text:style-name="Emphasis">noms en italique</text:span>) désignées comme  <text:span text:style-name="Strong_20_Emphasis">membres  indépendants</text:span> dans ce conseil de surveillance (pour 6 personnes de la société).</text:p>
            <text:list text:style-name="List_20_1" text:continue-numbering="false">
              <text:list-item>
                <text:p text:style-name="List_20_1_Content_First"> <text:a xlink:type="simple" xlink:href="https://www.zonebourse.com/barons-bourse/Francoise-Leroy-05N0PW-E/biographie/" text:style-name="Internet_20_link" text:visited-style-name="Visited_20_Internet_20_Link">Françoise Leroy</text:a> siège aussi au conseil d'administration de <text:a xlink:type="simple" xlink:href="https://www.zonebourse.com/TARKETT-14899990/" text:style-name="Internet_20_link" text:visited-style-name="Visited_20_Internet_20_Link">Tarkett</text:a> qui figure parmi les leaders mondiaux du développement, de la fabrication et de la commercialisation de revêtements de sol et de surfaces sportives à destination des professionnels et des particuliers.</text:p>
              </text:list-item>
              <text:list-item>
                <text:p text:style-name="List_20_1_Content"> <text:a xlink:type="simple" xlink:href="https://www.zonebourse.com/barons-bourse/Florence-Soule-de-Lafont-09LBMF-E/biographie/" text:style-name="Internet_20_link" text:visited-style-name="Visited_20_Internet_20_Link">Florence Soulé</text:a> est  associée du cabinet <text:a xlink:type="simple" xlink:href="https://heidrick.com/Where-We-Work/Region/Europe/Paris" text:style-name="Internet_20_link" text:visited-style-name="Visited_20_Internet_20_Link">Heidrick &amp; Struggles</text:a>, cabinet spécialisé dans la recherche et l'accompagnement de dirigeants d'entreprises.</text:p>
              </text:list-item>
              <text:list-item>
                <text:p text:style-name="List_20_1_Content"> <text:a xlink:type="simple" xlink:href="https://www.pagesjaunes.fr/siret/50453235900016" text:style-name="Internet_20_link" text:visited-style-name="Visited_20_Internet_20_Link">BT Consulting </text:a>, la société de  monsieur Bernard Thévenin dégage un résultat net inférieur à 25k€ et n'a pas de salarié. Monsieur Thévenin perçoit 12 k€ par an de jetons de présence pour sa participation au conseil de surveillance d'Argan.</text:p>
              </text:list-item>
              <text:list-item>
                <text:p text:style-name="List_20_1_Content_Last"> <text:a xlink:type="simple" xlink:href="https://www.zonebourse.com/barons-bourse/Francois-Regis-de-Causans-0GLHZB-E/biographie/" text:style-name="Internet_20_link" text:visited-style-name="Visited_20_Internet_20_Link">François Régis de Causans</text:a> est membre de la <text:a xlink:type="simple" xlink:href="https://fr.wikipedia.org/wiki/Royal_Institution_of_Chartered_Surveyors" text:style-name="Internet_20_link" text:visited-style-name="Visited_20_Internet_20_Link">Royal_Institution_of_Chartered_Surveyors</text:a>, <text:span text:style-name="Emphasis">un organisme professionnel anglais dont la mission est de réglementer et de promouvoir la profession immobilière</text:span>(sic), mais aussi (et surtout) “Directeur EMEA Logistics Capital Market chez <text:a xlink:type="simple" xlink:href="https://www.cbre.fr/" text:style-name="Internet_20_link" text:visited-style-name="Visited_20_Internet_20_Link">CBRE</text:a> une multi-nationale se présentant comme le N°1 mondial de l'immobilier d'entreprise.</text:p>
              </text:list-item>
            </text:list>
          </table:table-cell>
        </table:table-row>
      </table:table>
      <text:p text:style-name="Text_20_body">La rémunération des membres du conseil figure dans le rapport du conseil de surveillance.</text:p>
      <text:h text:style-name="Heading_20_3" text:outline-level="3"><text:bookmark-start text:name="__RefHeading___les_actionnaires_11"/><text:bookmark-start text:name="les_actionnaires"/>Les actionnaires<text:bookmark-end text:name="__RefHeading___les_actionnaires_11"/><text:bookmark-end text:name="les_actionnaires"/></text:h>
      <text:p text:style-name="Text_20_body">Le tableau est extrait du site <text:a xlink:type="simple" xlink:href="https://www.zonebourse.com" text:style-name="Internet_20_link" text:visited-style-name="Visited_20_Internet_20_Link">ZoneBourse.com</text:a></text:p>
      <table:table table:style-name="PluginODTAutoStyle_Table_29">
        <table:table-column table:style-name="odt_auto_style_table_column_13_1"/>
        <table:table-column table:style-name="odt_auto_style_table_column_13_2"/>
        <table:table-row table:style-name="PluginODTAutoStyle_TableRow_30">
          <table:table-cell office:value-type="string" table:style-name="PluginODTAutoStyle_TableCell_31">
            <table:table table:style-name="Table">
              <table:table-column/>
              <table:table-column/>
              <table:table-column/>
              <table:table-row>
                <table:table-cell office:value-type="string" table:style-name="tableheader">
                  <text:p text:style-name="Table_20_Heading">  Titulaire                           </text:p>
                </table:table-cell>
                <table:table-cell office:value-type="string" table:style-name="tableheader">
                  <text:p text:style-name="Table_20_Heading">  Nombre    </text:p>
                </table:table-cell>
                <table:table-cell office:value-type="string" table:style-name="tableheader">
                  <text:p text:style-name="Table_20_Heading">  %     </text:p>
                </table:table-cell>
              </table:table-row>
              <table:table-row>
                <table:table-cell office:value-type="string" table:style-name="tablecell">
                  <text:p text:style-name="tablealignleft"> Jean-Claude Le Lan, MBA              </text:p>
                </table:table-cell>
                <table:table-cell office:value-type="string" table:style-name="tablecell">
                  <text:p text:style-name="tablealignright">  4 688 550 </text:p>
                </table:table-cell>
                <table:table-cell office:value-type="string" table:style-name="tablecell">
                  <text:p text:style-name="tablealignleft"> 28,6%  </text:p>
                </table:table-cell>
              </table:table-row>
              <table:table-row>
                <table:table-cell office:value-type="string" table:style-name="tablecell">
                  <text:p text:style-name="tablealignleft"> Charline Le Lan                      </text:p>
                </table:table-cell>
                <table:table-cell office:value-type="string" table:style-name="tablecell">
                  <text:p text:style-name="tablealignright">    917 222 </text:p>
                </table:table-cell>
                <table:table-cell office:value-type="string" table:style-name="tablecell">
                  <text:p text:style-name="tablealignleft"> 5,60%  </text:p>
                </table:table-cell>
              </table:table-row>
              <table:table-row>
                <table:table-cell office:value-type="string" table:style-name="tablecell">
                  <text:p text:style-name="tablealignleft"> Nicolas Le Lan                       </text:p>
                </table:table-cell>
                <table:table-cell office:value-type="string" table:style-name="tablecell">
                  <text:p text:style-name="tablealignright">    898 724 </text:p>
                </table:table-cell>
                <table:table-cell office:value-type="string" table:style-name="tablecell">
                  <text:p text:style-name="tablealignleft"> 5,49%  </text:p>
                </table:table-cell>
              </table:table-row>
              <table:table-row>
                <table:table-cell office:value-type="string" table:style-name="tablecell">
                  <text:p text:style-name="tablealignleft"> Jean-Claude Le Lan, Jr.              </text:p>
                </table:table-cell>
                <table:table-cell office:value-type="string" table:style-name="tablecell">
                  <text:p text:style-name="tablealignright">    825 139 </text:p>
                </table:table-cell>
                <table:table-cell office:value-type="string" table:style-name="tablecell">
                  <text:p text:style-name="tablealignleft"> 5,04%  </text:p>
                </table:table-cell>
              </table:table-row>
              <table:table-row>
                <table:table-cell office:value-type="string" table:style-name="tablecell">
                  <text:p text:style-name="tablealignleft"> Ronan Le Lan                         </text:p>
                </table:table-cell>
                <table:table-cell office:value-type="string" table:style-name="tablecell">
                  <text:p text:style-name="tablealignright">    735 784 </text:p>
                </table:table-cell>
                <table:table-cell office:value-type="string" table:style-name="tablecell">
                  <text:p text:style-name="tablealignleft"> 4,49%  </text:p>
                </table:table-cell>
              </table:table-row>
              <table:table-row>
                <table:table-cell office:value-type="string" table:style-name="tablecell">
                  <text:p text:style-name="tablealignleft"> Chaumet Veronique Le Lan             </text:p>
                </table:table-cell>
                <table:table-cell office:value-type="string" table:style-name="tablecell">
                  <text:p text:style-name="tablealignright">    584 762 </text:p>
                </table:table-cell>
                <table:table-cell office:value-type="string" table:style-name="tablecell">
                  <text:p text:style-name="tablealignleft"> 3,57%  </text:p>
                </table:table-cell>
              </table:table-row>
              <table:table-row>
                <table:table-cell office:value-type="string" table:style-name="tablecell">
                  <text:p text:style-name="tablealignleft"> Thames River Capital LLP             </text:p>
                </table:table-cell>
                <table:table-cell office:value-type="string" table:style-name="tablecell">
                  <text:p text:style-name="tablealignright">    473 304 </text:p>
                </table:table-cell>
                <table:table-cell office:value-type="string" table:style-name="tablecell">
                  <text:p text:style-name="tablealignleft"> 2,89%  </text:p>
                </table:table-cell>
              </table:table-row>
              <table:table-row>
                <table:table-cell office:value-type="string" table:style-name="tablecell">
                  <text:p text:style-name="tablealignleft"> Rothschild Asset Management SCS      </text:p>
                </table:table-cell>
                <table:table-cell office:value-type="string" table:style-name="tablecell">
                  <text:p text:style-name="tablealignright">    249 366 </text:p>
                </table:table-cell>
                <table:table-cell office:value-type="string" table:style-name="tablecell">
                  <text:p text:style-name="tablealignleft"> 1,52%  </text:p>
                </table:table-cell>
              </table:table-row>
              <table:table-row>
                <table:table-cell office:value-type="string" table:style-name="tablecell">
                  <text:p text:style-name="tablealignleft"> AXA Investment Managers (Paris) SA   </text:p>
                </table:table-cell>
                <table:table-cell office:value-type="string" table:style-name="tablecell">
                  <text:p text:style-name="tablealignright">    249 142 </text:p>
                </table:table-cell>
                <table:table-cell office:value-type="string" table:style-name="tablecell">
                  <text:p text:style-name="tablealignleft"> 1,52%  </text:p>
                </table:table-cell>
              </table:table-row>
              <table:table-row>
                <table:table-cell office:value-type="string" table:style-name="tablecell">
                  <text:p text:style-name="tablealignleft"> Gerard Corne                         </text:p>
                </table:table-cell>
                <table:table-cell office:value-type="string" table:style-name="tablecell">
                  <text:p text:style-name="tablealignright">    161 932 </text:p>
                </table:table-cell>
                <table:table-cell office:value-type="string" table:style-name="tablecell">
                  <text:p text:style-name="tablealignleft"> 0,99%  </text:p>
                </table:table-cell>
              </table:table-row>
            </table:table>
          </table:table-cell>
          <table:table-cell office:value-type="string" table:style-name="PluginODTAutoStyle_TableCell_33">
            <text:p text:style-name="PluginODTAutoStyle_Paragraph_34">À l'analyse du tableau on voit que 8 650 181 actions, soit 52.8% du total, sont détenues par la famille Le Lan.</text:p>
            <text:p text:style-name="Text_20_body">Les autre actionnaires importants représentent 6.9% du total. Ce sont des fonds de placement, y compris <text:a xlink:type="simple" xlink:href="https://dirigeants.bfmtv.com/Gerard-CORNE-4325424/" text:style-name="Internet_20_link" text:visited-style-name="Visited_20_Internet_20_Link">Gérard Corne</text:a>, administrateur de l'entreprise <text:a xlink:type="simple" xlink:href="https://www.carmignac.fr" text:style-name="Internet_20_link" text:visited-style-name="Visited_20_Internet_20_Link">Carmignac Gestion</text:a>.</text:p>
          </table:table-cell>
        </table:table-row>
      </table:table>
      <text:h text:style-name="Heading_20_3" text:outline-level="3"><text:bookmark-start text:name="__RefHeading___conclusions_12"/><text:bookmark-start text:name="conclusions1"/>Conclusions<text:bookmark-end text:name="__RefHeading___conclusions_12"/><text:bookmark-end text:name="conclusions1"/></text:h>
      <text:p text:style-name="Text_20_body">La société Argan est une affaire familiale dont l'objectif premier est d'assurer la fortune de la famille Le Lan.</text:p>
      <text:p text:style-name="Text_20_body">Le positionnement sur le marché de l'entrepôt logistique a été saisi au bon moment. La famille semble s'être entourée de toutes les relations d'affaires nécessaires au développement de sa société.</text:p>
      <text:p text:style-name="Text_20_body">Le support de la finance et la croissance du marché de l'entrepôt sont cependant des éléments clés du succès. Le fléchissement de l'un de ces piliers pourrait impacter la situation de l'entreprise. La présence en bourse est un des maillons faible de l'entreprise. Une perte de confiance des investisseurs anonymes pourrait faire chuter le cours et par conséquence diminuer les capacités d'emprunt de la socié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Table_11" style:family="table">
      <style:table-properties table:align="center" style:rel-width="100%" style:width="481.89pt"/>
    </style:style>
    <style:style style:name="PluginODTAutoStyle_TableRow_12" style:family="table-row">
</style:style>
    <style:style style:name="odt_auto_style_table_column_4_0" style:family="table-column">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9_0" style:family="table-column">
</style:style>
    <style:style style:name="PluginODTAutoStyle_TableCell_19" style:family="table-cell">
      <style:text-properties fo:font-style="normal" fo:font-size="10.5pt" fo:font-family="Garamond" fo:color="#000000"/>
      <style:table-cell-properties fo:border="0pt none" fo:padding-right="19.2756pt"/>
    </style:style>
    <style:style style:name="PluginODTAutoStyle_Paragraph_20" style:family="paragraph">
      <style:paragraph-properties fo:padding-right="19.2756pt"/>
      <style:text-properties fo:font-style="normal" fo:font-size="10.5pt" fo:font-family="Garamond" fo:color="#000000"/>
    </style:style>
    <style:style style:name="odt_auto_style_table_column_9_1" style:family="table-column">
      <style:table-column-properties style:column-width="240.945pt"/>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9_2" style:family="table-column">
      <style:table-column-properties style:column-width="240.945pt"/>
    </style:style>
    <style:style style:name="PluginODTAutoStyle_Table_23" style:family="table">
      <style:table-properties table:align="center" style:rel-width="100%" style:width="481.89pt"/>
    </style:style>
    <style:style style:name="PluginODTAutoStyle_TableRow_24" style:family="table-row">
</style:style>
    <style:style style:name="odt_auto_style_table_column_11_0" style:family="table-column">
</style:style>
    <style:style style:name="PluginODTAutoStyle_TableCell_25" style:family="table-cell">
      <style:text-properties fo:font-style="normal" fo:font-size="10.5pt" fo:font-family="Garamond" fo:color="#000000"/>
      <style:table-cell-properties fo:border="0pt none" fo:padding-right="19.2756pt"/>
    </style:style>
    <style:style style:name="PluginODTAutoStyle_Paragraph_26" style:family="paragraph">
      <style:paragraph-properties fo:padding-right="19.2756pt"/>
      <style:text-properties fo:font-style="normal" fo:font-size="10.5pt" fo:font-family="Garamond" fo:color="#000000"/>
    </style:style>
    <style:style style:name="odt_auto_style_table_column_11_1" style:family="table-column">
      <style:table-column-properties style:column-width="240.945pt"/>
    </style:style>
    <style:style style:name="PluginODTAutoStyle_TableCell_27" style:family="table-cell">
      <style:text-properties fo:font-style="normal" fo:font-size="10.5pt" fo:font-family="Garamond" fo:color="#000000"/>
      <style:table-cell-properties fo:border="0pt none" fo:padding-right="19.2756pt"/>
    </style:style>
    <style:style style:name="PluginODTAutoStyle_Paragraph_28" style:family="paragraph">
      <style:paragraph-properties fo:padding-right="19.2756pt"/>
      <style:text-properties fo:font-style="normal" fo:font-size="10.5pt" fo:font-family="Garamond" fo:color="#000000"/>
    </style:style>
    <style:style style:name="odt_auto_style_table_column_11_2" style:family="table-column">
      <style:table-column-properties style:column-width="240.945pt"/>
    </style:style>
    <style:style style:name="PluginODTAutoStyle_Table_29" style:family="table">
      <style:table-properties table:align="center" style:rel-width="100%" style:width="481.89pt"/>
    </style:style>
    <style:style style:name="PluginODTAutoStyle_TableRow_30" style:family="table-row">
</style:style>
    <style:style style:name="odt_auto_style_table_column_13_0" style:family="table-column">
</style:style>
    <style:style style:name="PluginODTAutoStyle_TableCell_31" style:family="table-cell">
      <style:text-properties fo:font-style="normal" fo:font-size="10.5pt" fo:font-family="Garamond" fo:color="#000000"/>
      <style:table-cell-properties fo:border="0pt none" fo:padding-right="19.2756pt"/>
    </style:style>
    <style:style style:name="PluginODTAutoStyle_Paragraph_32" style:family="paragraph">
      <style:paragraph-properties fo:padding-right="19.2756pt"/>
      <style:text-properties fo:font-style="normal" fo:font-size="10.5pt" fo:font-family="Garamond" fo:color="#000000"/>
    </style:style>
    <style:style style:name="odt_auto_style_table_column_13_1" style:family="table-column">
      <style:table-column-properties style:column-width="240.945pt"/>
    </style:style>
    <style:style style:name="PluginODTAutoStyle_TableCell_33" style:family="table-cell">
      <style:text-properties fo:font-style="normal" fo:font-size="10.5pt" fo:font-family="Garamond" fo:color="#000000"/>
      <style:table-cell-properties fo:border="0pt none" fo:padding-right="19.2756pt"/>
    </style:style>
    <style:style style:name="PluginODTAutoStyle_Paragraph_34" style:family="paragraph">
      <style:paragraph-properties fo:padding-right="19.2756pt"/>
      <style:text-properties fo:font-style="normal" fo:font-size="10.5pt" fo:font-family="Garamond" fo:color="#000000"/>
    </style:style>
    <style:style style:name="odt_auto_style_table_column_13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olitique:enquete_argan</dc:title>
  </office:meta>
</office:document-meta>
</file>