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iano"/><text:bookmark-start text:name="__RefHeading___piano_1"/><text:bookmark-start text:name="piano"/>Piano<text:bookmark-end text:name="__RefHeading___piano_1"/><text:bookmark-end text:name="piano"/></text:h>
      <text:p text:style-name="Text_20_body"><text:span text:style-name="Emphasis">Instrument à clavier d'assez grandes dimensions, constitué d'une caisse en bois dont le fond parallèle aux cordes forme table de résonance, contenant un cadre (anciennement de bois, puis de métal) sur lequel sont tendues les cordes frappées par des marteaux mis en mouvement lorsqu'on enfonce les touches du clavier qui couvre de 5 octaves (pour les instruments anciens) à 7 1/4 octaves (pour les instruments modernes), la vibration des cordes pouvant être soit assourdie, soit prolongée par action sur des pédales (au nombre de 2 ou 3).</text:span><text:note text:id="ftn0" text:note-class="footnote"><text:note-citation text:label="1)">1)</text:note-citation><text:note-body><text:p text:style-name="Text_20_body">source : <text:a xlink:type="simple" xlink:href="https://www.portail-lexical.fr/definition/piano" text:style-name="Internet_20_link" text:visited-style-name="Visited_20_Internet_20_Link">https://www.portail-lexical.fr/definition/piano</text:a></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Vous trouverez un <text:a xlink:type="simple" xlink:href="https://fr.wikipedia.org/wiki/Piano" text:style-name="Internet_20_link" text:visited-style-name="Visited_20_Internet_20_Link">article très complet sur Wikipédia</text:a>, décrivant l'histoire de l'instrument, les différents modèles existant et sa place dans la musique européenne.</text:p>
      <text:h text:style-name="Heading_20_2" text:outline-level="2"><text:bookmark-start text:name="__RefHeading___usage_3"/><text:bookmark-start text:name="usage"/>Usage<text:bookmark-end text:name="__RefHeading___usage_3"/><text:bookmark-end text:name="usage"/></text:h>
      <text:p text:style-name="Text_20_body">Le mot piano est aussi utilisé pour désigner des claviers numériques qui reproduisent le son du piano.</text:p>
      <text:p text:style-name="Text_20_body">Les fabricants désignent ces instruments comme des “pianos numériques”<text:note text:id="ftn1" text:note-class="footnote"><text:note-citation text:label="2)">2)</text:note-citation><text:note-body><text:p text:style-name="Text_20_body">ce qui peut irriter les vendeurs de “vrais” pianos.</text:p></text:note-body></text:note></text:p>
      <text:p text:style-name="Text_20_body">Voici l'offre de pianos d'un spécialiste des instruments numériques  :</text:p>
      <text:list text:style-name="Numbering_20_1" text:continue-numbering="false">
        <text:list-item>
          <text:p text:style-name="LastListParagraph_Numbering_20_1_Content_First"> <text:a xlink:type="simple" xlink:href="https://www.roland.com/fr/categories/pianos/" text:style-name="Internet_20_link" text:visited-style-name="Visited_20_Internet_20_Link">https://www.roland.com/fr/categories/pianos/</text:a></text:p>
        </text:list-item>
      </text:list>
      <text:p text:style-name="Text_20_body">Il ne produit aucun piano à cordes.</text:p>
      <text:p text:style-name="Text_20_body">Pour ma part c'est ce type de piano que j'utilise pour <text:a xlink:type="simple" xlink:href="https://encom1.fr/doku.php/wiki/experience/piano/sommaire" text:style-name="Internet_20_link" text:visited-style-name="Visited_20_Internet_20_Link">Être musicien</text:a></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22:56</meta:creation-date>
    <dc:creator>Generated</dc:creator>
    <dc:date>2026-08-04T22::22:56</dc:date>
    <dc:language>en-US</dc:language>
    <meta:editing-cycles>1</meta:editing-cycles>
    <meta:editing-duration>PT0S</meta:editing-duration>
    <dc:title>wiki:piano</dc:title>
  </office:meta>
</office:document-meta>
</file>