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4d1909f893f6cabe6806e6387df2071.gif"/>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euple"/><text:bookmark-start text:name="__RefHeading___peuple_1"/><text:bookmark-start text:name="peuple"/>Peuple<text:bookmark-end text:name="__RefHeading___peuple_1"/><text:bookmark-end text:name="peuple"/></text:h>
      <text:p text:style-name="Text_20_body"><text:span text:style-name="Emphasis">Ensemble des humains vivant en société sur un territoire déterminé et qui, ayant parfois une communauté d'origine, présentent une homogénéité relative de civilisation et sont liés par un certain nombre de coutumes et d'institutions communes.</text:span><text:note text:id="ftn0" text:note-class="footnote"><text:note-citation text:label="1)">1)</text:note-citation><text:note-body><text:p text:style-name="Footnote">Source : <text:a xlink:type="simple" xlink:href="http://www.cnrtl.fr/lexicographie/Peuple" text:style-name="Internet_20_link" text:visited-style-name="Visited_20_Internet_20_Link">http://www.cnrtl.fr/lexicographie/Peuple</text:a> </text:p></text:note-body></text:note></text:p>
      <text:h text:style-name="Heading_20_2" text:outline-level="2"><text:bookmark-start text:name="__RefHeading___exemple_2"/><text:bookmark-start text:name="exemple"/>Exemple<text:bookmark-end text:name="__RefHeading___exemple_2"/><text:bookmark-end text:name="exemple"/></text:h>
      <table:table table:style-name="Table_Quotation1">
        <table:table-column/>
        <table:table-row>
          <table:table-cell office:value-type="string" table:style-name="Cell_Quotation1">
            <text:p text:style-name="tablealignleft"> Dans le Nouveau Testament <text:span text:style-name="Strong_20_Emphasis">Peuple de Dieu</text:span>. L'ensemble des chrétiens. Par définition le peuple de Dieu en Christ comprend des hommes de toute race et de toute langue. Il est une réalité essentiellement religieuse et, partant, universelle (Allmen1956).</text:p>
          </table:table-cell>
        </table:table-row>
      </table:table>
      <text:p text:style-name="Text_20_body">Terme aussi utilisé par opposition aux gouvernants comme l'ensemble des individus soumis à leur pouvoir politique.</text:p>
      <table:table table:style-name="Table_Quotation1">
        <table:table-column/>
        <table:table-row>
          <table:table-cell office:value-type="string" table:style-name="Cell_Quotation1">
            <text:p text:style-name="tablealignleft">Toutes les fois que la tyrannie s'efforce de soumettre la masse d'un <text:span text:style-name="Strong_20_Emphasis">peuple</text:span> à la volonté d'une de ses portions, elle compte parmi ses moyens les préjugés et l'ignorance de ses victimes (Condorcet,Esq. tabl. hist., 1794, p.96)</text:p>
          </table:table-cell>
        </table:table-row>
      </table:table>
      <table:table table:style-name="Table_Quotation1">
        <table:table-column/>
        <table:table-row>
          <table:table-cell office:value-type="string" table:style-name="Cell_Quotation1">
            <text:p text:style-name="tablealignleft">Je vous demande ce que nous devons faire, alors que le gouvernement se permet des actes arbitraires, si vous ôtez à tout un <text:span text:style-name="Strong_20_Emphasis">peuple</text:span> la faculté d'élever sa voix contre l'oppression ou les abus? Quel frein imposerez-vous donc à l'ambition du chef et aux malversations de ses ministres? (Crèvecoeur,Voyage, t.2, 1801, p.336).</text:p>
          </table:table-cell>
        </table:table-row>
      </table:table>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4_1"/><table:table-row><table:table-cell office:value-type="string" table:style-name="PluginODTAutoStyle_TableCell_3"><text:p text:style-name="PluginODTAutoStyle_Paragraph_4">Utilisez le mot peuple et vous serez aussitôt traité de “populiste”,
sorte d'animal malfaisant pour une bourgeoisie qui, pourtant, pète et chie comme les autres.</text:p><text:p text:style-name="Text_20_body">Oui, je sais, ça fait peuple <draw:frame draw:style-name="media" draw:name="0" text:anchor-type="as-char" draw:z-index="0" svg:width="0.396875cm" svg:height="0.396875cm"><draw:image xlink:href="Pictures/c4d1909f893f6cabe6806e6387df2071.gif" xlink:type="simple" xlink:show="embed" xlink:actuate="onLoad"/></draw:frame> ! <text:line-break/>
Mais vous savez, les gens, ça ne me gêne pas ! </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p text:style-name="Text_20_body"><draw:frame draw:style-name="media" draw:name="1" text:anchor-type="as-char" draw:z-index="1"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euple</dc:title>
  </office:meta>
</office:document-meta>
</file>