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ique"/><text:bookmark-start text:name="__RefHeading___musique_1"/><text:bookmark-start text:name="musique"/>Musique<text:bookmark-end text:name="__RefHeading___musique_1"/><text:bookmark-end text:name="musique"/></text:h>
      <text:p text:style-name="Text_20_body"><text:span text:style-name="Emphasis">Combinaison harmonieuse ou expressive de sons.</text:span><text:note text:id="ftn0" text:note-class="footnote"><text:note-citation text:label="1)">1)</text:note-citation><text:note-body><text:p text:style-name="Text_20_body">Source : <text:a xlink:type="simple" xlink:href="https://www.portail-lexical.fr/definition/Musique" text:style-name="Internet_20_link" text:visited-style-name="Visited_20_Internet_20_Link">Musique</text:a> </text:p></text:note-body></text:note></text:p>
      <text:h text:style-name="Heading_20_2" text:outline-level="2"><text:bookmark-start text:name="__RefHeading___exemple_2"/><text:bookmark-start text:name="exemple"/>Exemple<text:bookmark-end text:name="__RefHeading___exemple_2"/><text:bookmark-end text:name="exemple"/></text:h>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La musique a existé dans toutes les sociétés humaines, depuis la Préhistoire. Elle est à la fois forme d'expression individuelle (notamment l'expression des sentiments), source de rassemblement collectif et de plaisir (fête, chant, danse) et symbole d'une communauté culturelle, nationale ou spirituelle (hymne national, musique traditionnelle, musique folklorique, musique religieuse, musique militaire, etc.).<text:note text:id="ftn1" text:note-class="footnote"><text:note-citation text:label="2)">2)</text:note-citation><text:note-body><text:p text:style-name="Text_20_body">Source : <text:a xlink:type="simple" xlink:href="https://fr.wikipedia.org/wiki/Musique" text:style-name="Internet_20_link" text:visited-style-name="Visited_20_Internet_20_Link">Musique</text:a> </text:p></text:note-body></text:note></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s://encom1.fr/doku.php/wiki/experience/piano/sommaire" text:style-name="Internet_20_link" text:visited-style-name="Visited_20_Internet_20_Link">Être musicien</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fr.wikipedia.org/wiki/Musique" text:style-name="Internet_20_link" text:visited-style-name="Visited_20_Internet_20_Link">Musique</text:a></text:p>
        </text:list-item>
        <text:list-item>
          <text:p text:style-name="List_20_1_Content_Last"> <text:a xlink:type="simple" xlink:href="https://www.musicca.com/" text:style-name="Internet_20_link" text:visited-style-name="Visited_20_Internet_20_Link">https://www.musicca.com/</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6::10:45</meta:creation-date>
    <dc:creator>Generated</dc:creator>
    <dc:date>2026-08-04T16::10:45</dc:date>
    <dc:language>en-US</dc:language>
    <meta:editing-cycles>1</meta:editing-cycles>
    <meta:editing-duration>PT0S</meta:editing-duration>
    <dc:title>wiki:musique</dc:title>
  </office:meta>
</office:document-meta>
</file>