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nicipalisme"/><text:bookmark-start text:name="__RefHeading___municipalisme_1"/><text:bookmark-start text:name="municipalisme"/>Municipalisme<text:bookmark-end text:name="__RefHeading___municipalisme_1"/><text:bookmark-end text:name="municipalisme"/></text:h>
      <text:p text:style-name="Text_20_body"><text:span text:style-name="Emphasis">Système de gouvernement fondé sur l'administration municipale</text:span><text:note text:id="ftn0" text:note-class="footnote"><text:note-citation text:label="1)">1)</text:note-citation><text:note-body><text:p text:style-name="Text_20_body">Source : <text:a xlink:type="simple" xlink:href="http://www.cnrtl.fr/lexicographie/Municipalisme" text:style-name="Internet_20_link" text:visited-style-name="Visited_20_Internet_20_Link">http://www.cnrtl.fr/lexicographie/Municipalisme</text:a></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Depuis mars 2014, la commune de <text:a xlink:type="simple" xlink:href="https://fr.wikipedia.org/wiki/Saillans_(Drôme)" text:style-name="Internet_20_link" text:visited-style-name="Visited_20_Internet_20_Link">Saillans dans la Drôme</text:a> expérimente un mode de gouvernance « participative et collégiale » qui s'inspire du municipalism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p text:style-name="tablealignleft"><text:span text:style-name="Emphasis">Le municipalisme est un projet politique visant la démocratisation des communes ou des municipalités, et donc la réappropriation collective des institutions locales par les habitants. Mais le municipalisme ne se réduit pas à injecter une petite dose de participation citoyenne à l’échelle locale, car son objectif est bien de transformer la société. Alors que la gauche politique a presque toujours orienté ses actions autour de la prise du pouvoir d’État, la tradition municipaliste, qui a emprunté des formes variées à travers l’histoire, cherche plutôt un changement « par le bas » en combinant un ensemble de stratégies : réformes radicales, nouvelles pratiques de démocratie radicale, soutien actif des initiatives citoyennes et des alternatives solidaires, cogestion des biens communs, etc.</text:span><text:note text:id="ftn1" text:note-class="footnote"><text:note-citation text:label="2)">2)</text:note-citation><text:note-body><text:p text:style-name="Text_20_body"><text:span text:style-name="Strong_20_Emphasis">Jonathan Durand Folco</text:span> in <text:a xlink:type="simple" xlink:href="http://www.lettreducadre.fr/15729/le-municipalisme-nouvelle-voie-de-la-democratie-locale/" text:style-name="Internet_20_link" text:visited-style-name="Visited_20_Internet_20_Link">http://www.lettreducadre.fr/15729/le-municipalisme-nouvelle-voie-de-la-democratie-locale/</text:a></text:p></text:note-body></text:not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p text:style-name="Text_20_body"><text:a xlink:type="simple" xlink:href="https://encom1.fr/doku.php/wiki/democratie" text:style-name="Internet_20_link" text:visited-style-name="Visited_20_Internet_20_Link">Démocratie</text:a> - <text:a xlink:type="simple" xlink:href="https://encom1.fr/doku.php/wiki/politique" text:style-name="Internet_20_link" text:visited-style-name="Visited_20_Internet_20_Link">Politique</text:a> - <text:a xlink:type="simple" xlink:href="https://encom1.fr/doku.php/wiki/peuple" text:style-name="Internet_20_link" text:visited-style-name="Visited_20_Internet_20_Link">Peuple</text:a></text:p>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p text:style-name="Text_20_body"><text:a xlink:type="simple" xlink:href="https://la-commune-est-a-nous.commonspolis.org/cours/cours-la-commune-est-a-nous" text:style-name="Internet_20_link" text:visited-style-name="Visited_20_Internet_20_Link"> Formation en ligne sur le municipalisme</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unicipalisme</dc:title>
  </office:meta>
</office:document-meta>
</file>