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isation"/><text:bookmark-start text:name="__RefHeading___mobilisation_1"/><text:bookmark-start text:name="mobilisation"/>Mobilisation<text:bookmark-end text:name="__RefHeading___mobilisation_1"/><text:bookmark-end text:name="mobilisation"/></text:h>
      <text:p text:style-name="Text_20_body"><text:span text:style-name="Emphasis"><text:span text:style-name="Strong_20_Emphasis">DÉFENSE</text:span>. Mise sur le pied de guerre d'une partie ou de l'ensemble des forces armées d'un pays; affectation de chaque citoyen qui y est apte, à un poste militaire; résultat de cette action.</text:span><text:note text:id="ftn0" text:note-class="footnote"><text:note-citation text:label="1)">1)</text:note-citation><text:note-body><text:p text:style-name="Text_20_body">Source : <text:a xlink:type="simple" xlink:href="https://www.portail-lexical.fr/definition/Mobilisation" text:style-name="Internet_20_link" text:visited-style-name="Visited_20_Internet_20_Link">https://www.portail-lexical.fr/definition/Mobilisation</text:a> </text:p></text:note-body></text:note></text:p>
      <text:p text:style-name="Text_20_body"><text:span text:style-name="Emphasis"><text:span text:style-name="Strong_20_Emphasis">Au fig</text:span>. Fait de faire appel à toutes les forces physiques ou intellectuelles d'une personne ou d'un groupe de personnes pour faire face à une situation difficile.
</text:span>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span text:style-name="Emphasis">La mondialisation et la participation de la société civile aux différents enjeux sociétaux a fait évoluer radicalement le champ et les méthodes de mobilisation qui s'appliquent maintenant à toutes sortes de crises, comme la crise écologique, les crises alimentaires, la crise climatique… À titre d'exemple, à l'occasion de la Conférence de Paris de 2015 sur le climat, le Ministère de l'Écologie, du Développement durable et de l'Énergie a lancé sur son site une mobilisation de la société civile, pour préparer les multiples rencontres entre les meilleurs experts mondiaux qui ont eu lieu lors de la Conférence (COP 21)</text:span><text:note text:id="ftn1" text:note-class="footnote"><text:note-citation text:label="2)">2)</text:note-citation><text:note-body><text:p text:style-name="Text_20_body">Source : <text:a xlink:type="simple" xlink:href="https://fr.wikipedia.org/wiki/Mobilisation#La_mobilisation_aujourd%27hui" text:style-name="Internet_20_link" text:visited-style-name="Visited_20_Internet_20_Link">Mobilisation#La_mobilisation_aujourd'hui</text:a> </text:p></text:note-body></text:not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mobilise, tu mobilises, nous mobilisons, des bénévoles, des salariés, des citoyens, aujourd'hui pour des causes privées, demain peut-être, pour des causes communes. <text:line-break/>
Mobilisons-nous au moins pour cela : retrouver le sens du bien commun !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p text:style-name="Text_20_body"><text:a xlink:type="simple" xlink:href="https://encom1.fr/doku.php/wiki/autogestion" text:style-name="Internet_20_link" text:visited-style-name="Visited_20_Internet_20_Link">Autogestion</text:a> - <text:a xlink:type="simple" xlink:href="https://encom1.fr/doku.php/wiki/democratie" text:style-name="Internet_20_link" text:visited-style-name="Visited_20_Internet_20_Link">Démocratie</text:a> - <text:a xlink:type="simple" xlink:href="https://encom1.fr/doku.php/wiki/municipalisme" text:style-name="Internet_20_link" text:visited-style-name="Visited_20_Internet_20_Link">Municipalisme</text:a></text:p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<text:a xlink:type="simple" xlink:href="https://eformation.accelerateurdelamobilisation.org/" text:style-name="Internet_20_link" text:visited-style-name="Visited_20_Internet_20_Link">Kit pour réussir une mobilisation citoyenne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25:25</meta:creation-date>
    <dc:creator>Generated</dc:creator>
    <dc:date>2026-08-04T11::25:25</dc:date>
    <dc:language>en-US</dc:language>
    <meta:editing-cycles>1</meta:editing-cycles>
    <meta:editing-duration>PT0S</meta:editing-duration>
    <dc:title>wiki:mobilisation</dc:title>
  </office:meta>
</office:document-meta>
</file>