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xtrackcad"/><text:bookmark-start text:name="__RefHeading___xtrackcad_1"/><text:bookmark-start text:name="xtrackcad"/>XtrackCAD<text:bookmark-end text:name="__RefHeading___xtrackcad_1"/><text:bookmark-end text:name="xtrackcad"/></text:h>
      <text:p text:style-name="Text_20_body">Logiciel libre pour réaliser des plans de voies ferrées. Conçu pour le modélisme ferroviaire à toute échelle.</text:p>
      <text:p text:style-name="Text_20_body">Site de référence : <text:a xlink:type="simple" xlink:href="http://www.xtrkcad.org" text:style-name="Internet_20_link" text:visited-style-name="Visited_20_Internet_20_Link">http://www.xtrkcad.org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Vous trouverez les exécutables à télécharger sur <text:a xlink:type="simple" xlink:href="http://www.xtrkcad.org/Wikka/CurrentRelease" text:style-name="Internet_20_link" text:visited-style-name="Visited_20_Internet_20_Link">cette page</text:a>. 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L'utilisation n'est pas compliquée, mais par toujours intuitive. Il est donc recommandé de parcourir le <text:a xlink:type="simple" xlink:href="http://www.xtrkcad.org/Wikka/BeginnerTutorial" text:style-name="Internet_20_link" text:visited-style-name="Visited_20_Internet_20_Link">guide du débutant</text:a> (en anglais).</text:p>
      <text:h text:style-name="Heading_20_2" text:outline-level="2"><text:bookmark-start text:name="__RefHeading___developpement_4"/><text:bookmark-start text:name="developpement"/>Développement<text:bookmark-end text:name="__RefHeading___developpement_4"/><text:bookmark-end text:name="developpement"/></text:h>
      <text:p text:style-name="Text_20_body"><text:a xlink:type="simple" xlink:href="http://www.xtrkcad.org/Wikka/DeveloperInfo" text:style-name="Internet_20_link" text:visited-style-name="Visited_20_Internet_20_Link">http://www.xtrkcad.org/Wikka/DeveloperInfo</text:a></text:p>
      <text:p text:style-name="Horizontal_20_Line"/>
      <text:p text:style-name="Text_20_body"><text:a xlink:type="simple" xlink:href="https://encom1.fr/doku.php/wiki/logiciel" text:style-name="Internet_20_link" text:visited-style-name="Visited_20_Internet_20_Link">Retour aux logicie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ogiciels:xtrackcad</dc:title>
  </office:meta>
</office:document-meta>
</file>