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ubuntu"/><text:bookmark-start text:name="__RefHeading___ubuntu_1"/><text:bookmark-start text:name="ubuntu"/>Ubuntu<text:bookmark-end text:name="__RefHeading___ubuntu_1"/><text:bookmark-end text:name="ubuntu"/></text:h>
      <text:p text:style-name="Text_20_body">Système d'exploitation intuitif et sécurisé, idéal pour les ordinateurs de bureau, les serveurs, les netbooks et les ordinateurs portables. Ubuntu est libre, gratuit, et est composé de logiciels qui le sont également.</text:p>
      <text:p text:style-name="Text_20_body">Site de référence : <text:a xlink:type="simple" xlink:href="https://www.ubuntu-fr.org/" text:style-name="Internet_20_link" text:visited-style-name="Visited_20_Internet_20_Link">https://www.ubuntu-fr.org/</text:a></text:p>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achat_d_une_cle_usb_3"/><text:bookmark-start text:name="achat_d_une_cle_usb"/>Achat d'une clé USB<text:bookmark-end text:name="__RefHeading___achat_d_une_cle_usb_3"/><text:bookmark-end text:name="achat_d_une_cle_usb"/></text:h>
      <text:p text:style-name="Text_20_body">Elles sont disponibles ici : <text:a xlink:type="simple" xlink:href="https://enventelibre.org/47-cles-usb" text:style-name="Internet_20_link" text:visited-style-name="Visited_20_Internet_20_Link">https://enventelibre.org/47-cles-usb</text:a></text:p>
      <text:h text:style-name="Heading_20_3" text:outline-level="3"><text:bookmark-start text:name="__RefHeading___creation_d_une_cle_usb_4"/><text:bookmark-start text:name="creation_d_une_cle_usb"/>Création d'une clé USB<text:bookmark-end text:name="__RefHeading___creation_d_une_cle_usb_4"/><text:bookmark-end text:name="creation_d_une_cle_usb"/></text:h>
      <text:list text:style-name="List_20_1" text:continue-numbering="false">
        <text:list-item>
          <text:p text:style-name="List_20_1_Content_First"> Télécharger l'image ISO de Ubuntu à partir du dépôt officiel : <text:a xlink:type="simple" xlink:href="http://releases.ubuntu.com" text:style-name="Internet_20_link" text:visited-style-name="Visited_20_Internet_20_Link">http://releases.ubuntu.com</text:a></text:p>
        </text:list-item>
        <text:list-item>
          <text:p text:style-name="List_20_1_Content_Last"> Puis la solution la plus simple est celle de <text:span text:style-name="Strong_20_Emphasis">créer un disque de démarrage</text:span> mais pour cela il faut que la clé USB soit enfichée et non montée. Pour démonter une clé USB, ouvrir un terminal et utiliser <text:span text:style-name="Source_20_Text">sudo umount</text:span> <text:note text:id="ftn0" text:note-class="footnote"><text:note-citation text:label="1)">1)</text:note-citation><text:note-body><text:p text:style-name="Footnote">voir montage et démontage ici : <text:a xlink:type="simple" xlink:href="https://help.ubuntu.com/community/Mount/USB" text:style-name="Internet_20_link" text:visited-style-name="Visited_20_Internet_20_Link">https://help.ubuntu.com/community/Mount/USB</text:a></text:p></text:note-body></text:note>.</text:p>
        </text:list-item>
      </text:list>
      <text:p text:style-name="Text_20_body">D'autres possibilités sont décrites ici :  <text:a xlink:type="simple" xlink:href="https://doc.ubuntu-fr.org/live_usb#creation_d_un_live-usb_depuis_ubuntu" text:style-name="Internet_20_link" text:visited-style-name="Visited_20_Internet_20_Link">https://doc.ubuntu-fr.org/live_usb#creation_d_un_live-usb_depuis_ubuntu</text:a></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utilisation d'Ubuntu est assez simple.</text:p>
      <text:p text:style-name="Text_20_body">Vous trouverez <text:a xlink:type="simple" xlink:href="https://doc.ubuntu-fr.org/debutant" text:style-name="Internet_20_link" text:visited-style-name="Visited_20_Internet_20_Link">ici</text:a> un petit guide et des liens utiles pour débuter avec le système.</text:p>
      <text:h text:style-name="Heading_20_2" text:outline-level="2"><text:bookmark-start text:name="__RefHeading___administration_6"/><text:bookmark-start text:name="administration"/>Administration<text:bookmark-end text:name="__RefHeading___administration_6"/><text:bookmark-end text:name="administration"/></text:h>
      <text:p text:style-name="Text_20_body">Ce sont quelques astuces glanées sur internet, qui me sont parfois utiles et que j'ai donc mentionné ici pour les retrouver facilement.</text:p>
      <text:h text:style-name="Heading_20_3" text:outline-level="3"><text:bookmark-start text:name="__RefHeading___lorsque_le_volume_boot_est_plein_7"/><text:bookmark-start text:name="lorsque_le_volume_boot_est_plein"/>Lorsque le volume Boot est plein<text:bookmark-end text:name="__RefHeading___lorsque_le_volume_boot_est_plein_7"/><text:bookmark-end text:name="lorsque_le_volume_boot_est_plein"/></text:h>
      <text:p text:style-name="Text_20_body">Ouvrir un terminal et taper :
<text:span text:style-name="Source_20_Text">sudo apt-get autoremove</text:span>
pour supprimer les anciens noyaux.</text:p>
      <text:h text:style-name="Heading_20_3" text:outline-level="3"><text:bookmark-start text:name="__RefHeading___connaitre_la_version_du_systeme_8"/><text:bookmark-start text:name="connaitre_la_version_du_systeme"/>Connaître la version du système<text:bookmark-end text:name="__RefHeading___connaitre_la_version_du_systeme_8"/><text:bookmark-end text:name="connaitre_la_version_du_systeme"/></text:h>
      <text:list text:style-name="List_20_1" text:continue-numbering="false">
        <text:list-item>
          <text:p text:style-name="List_20_1_Content_First"> Ouvrir un terminal et taper : <text:span text:style-name="Source_20_Text">uname -r</text:span> </text:p>
        </text:list-item>
        <text:list-item>
          <text:p text:style-name="List_20_1_Content_Last"> pour la version linux <text:span text:style-name="Source_20_Text">lsb_release -a</text:span></text:p>
        </text:list-item>
      </text:list>
      <text:h text:style-name="Heading_20_3" text:outline-level="3"><text:bookmark-start text:name="__RefHeading___en_cas_de_gel_de_l_ordinateur_9"/><text:bookmark-start text:name="en_cas_de_gel_de_l_ordinateur"/>En cas de gel de l'ordinateur<text:bookmark-end text:name="__RefHeading___en_cas_de_gel_de_l_ordinateur_9"/><text:bookmark-end text:name="en_cas_de_gel_de_l_ordinateur"/></text:h>
      <text:p text:style-name="Text_20_body">Savoir Éteindre Intégralement Ubuntu Brusquement. <text:span text:style-name="Plugin_Wrap_Span_Highlighted">En fait ça n'arrive jamais !</text:span></text:p>
      <text:p text:style-name="Text_20_body">Pour cela, effectuez les combinaisons de touches suivantes, dans l'ordre :</text:p>
      <text:list text:style-name="List_20_1" text:continue-numbering="false">
        <text:list-item>
          <text:p text:style-name="List_20_1_Content_First">    Alt SysRq s - Synchronise les disques</text:p>
        </text:list-item>
        <text:list-item>
          <text:p text:style-name="List_20_1_Content">     Alt SysRq e - Termine tous les processus</text:p>
        </text:list-item>
        <text:list-item>
          <text:p text:style-name="List_20_1_Content">     Alt SysRq i - Tue tous les processus</text:p>
        </text:list-item>
        <text:list-item>
          <text:p text:style-name="List_20_1_Content">     Alt SysRq u - Remonte les partitions en lecture seule</text:p>
        </text:list-item>
        <text:list-item>
          <text:p text:style-name="List_20_1_Content_Last">     Alt SysRq b - Redémarre</text:p>
        </text:list-item>
      </text:list>
      <text:p text:style-name="Text_20_body">Il est important d'attendre plusieurs secondes entre les différentes étapes</text:p>
      <text:p text:style-name="Horizontal_20_Line"/>
      <text:p text:style-name="Text_20_body"><text:a xlink:type="simple" xlink:href="https://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ogiciels:ubuntu</dc:title>
  </office:meta>
</office:document-meta>
</file>