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385.512pt"/>
    </style:style>
    <style:style style:name="odt_auto_style_table_column_1_1" style:family="table-column">
      <style:table-column-properties style:column-width="385.512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ogiciels:rainloop"/><text:bookmark-start text:name="__RefHeading___rainloop_1"/><text:bookmark-start text:name="rainloop"/>RainLoop<text:bookmark-end text:name="__RefHeading___rainloop_1"/><text:bookmark-end text:name="rainloop"/></text:h>
      <text:p text:style-name="Text_20_body">Un client de messagerie hébergé sur un serveur Web.<text:line-break/>
Vous permet de gérer tout vos courriels à partir d'une interface unique et accessible sur PC, tablettes et mobiles.</text:p>
      <text:p text:style-name="Text_20_body">Site de référence : <text:a xlink:type="simple" xlink:href="https://www.rainloop.net/" text:style-name="Internet_20_link" text:visited-style-name="Visited_20_Internet_20_Link">https://www.rainloop.net/</text:a></text:p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Elle se réalise facilement avec <text:a xlink:type="simple" xlink:href="https://encom1.fr/doku.php/wiki/logiciels/softaculous" text:style-name="Internet_20_link" text:visited-style-name="Visited_20_Internet_20_Link">Softaculous</text:a> sur un hébergement <text:a xlink:type="simple" xlink:href="https://o2Switch.fr" text:style-name="Internet_20_link" text:visited-style-name="Visited_20_Internet_20_Link">o2Switch</text:a>.<text:line-break/>
Sinon il est possible de la faire manuellement en suivant les instructions ici : <text:a xlink:type="simple" xlink:href="https://www.rainloop.net/docs/installation/" text:style-name="Internet_20_link" text:visited-style-name="Visited_20_Internet_20_Link">https://www.rainloop.net/docs/installation/</text:a></text:p>
      <text:p text:style-name="Text_20_body"><draw:frame draw:style-name="PluginODTAutoStyle_Frame_1_text_frame" draw:name="Frame1" text:anchor-type="paragraph" svg:width="385.512pt" draw:z-index="0" svg:x="0cm" svg:y="0cm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Après l'installation, il est important de se connecter sur l'interface d'<text:a xlink:type="simple" xlink:href="#__RefHeading___administration_4" text:style-name="Local_20_link" text:visited-style-name="Visited_20_Local_20_Link">administration</text:a> pour configurer les <text:span text:style-name="Strong_20_Emphasis">domaines autorisés</text:span>.<text:line-break/>
En effet cet outil est un client léger, il ne stocke aucun courriel et se contente de dialoguer avec les serveurs IMAP et SMTP qui hébergent vos adresses courriel.</text:p></table:table-cell></table:table-row></table:table></draw:text-box></draw:frame></text:p>
      <text:h text:style-name="Heading_20_2" text:outline-level="2"><text:bookmark-start text:name="__RefHeading___utilisation_3"/><text:bookmark-start text:name="utilisation"/>Utilisation<text:bookmark-end text:name="__RefHeading___utilisation_3"/><text:bookmark-end text:name="utilisation"/></text:h>
      <text:p text:style-name="Text_20_body">L'interface est simple et intuitive à comprendre.<text:line-break/></text:p>
      <text:h text:style-name="Heading_20_2" text:outline-level="2"><text:bookmark-start text:name="__RefHeading___administration_4"/><text:bookmark-start text:name="administration"/>Administration<text:bookmark-end text:name="__RefHeading___administration_4"/><text:bookmark-end text:name="administration"/></text:h>
      <text:p text:style-name="Text_20_body">Pour accéder à l'interface d’administration du serveur ajouter <text:span text:style-name="Source_20_Text">?admin</text:span> à l'URL du serveur.<text:line-break/></text:p>
      <text:p text:style-name="Text_20_body">La documentation officielle, très succincte, est ici : <text:a xlink:type="simple" xlink:href="https://www.rainloop.net/docs/configuration/" text:style-name="Internet_20_link" text:visited-style-name="Visited_20_Internet_20_Link">https://www.rainloop.net/docs/configuration/</text:a></text:p>
      <text:h text:style-name="Heading_20_2" text:outline-level="2"><text:bookmark-start text:name="__RefHeading___developpement_5"/><text:bookmark-start text:name="developpement"/>Développement<text:bookmark-end text:name="__RefHeading___developpement_5"/><text:bookmark-end text:name="developpement"/></text:h>
      <text:p text:style-name="Text_20_body">Il n'existe aujourd'hui pas de documentation disponible sur le développement de modules complémentaires (plugin).<text:line-break/>
Toute l'information à ce propos se trouve ici : <text:a xlink:type="simple" xlink:href="https://www.rainloop.net/docs/plugins/" text:style-name="Internet_20_link" text:visited-style-name="Visited_20_Internet_20_Link">https://www.rainloop.net/docs/plugins/</text:a></text:p>
      <text:p text:style-name="Horizontal_20_Line"/>
      <text:p text:style-name="Text_20_body"><text:a xlink:type="simple" xlink:href="https://encom1.fr/doku.php/wiki/logiciel" text:style-name="Internet_20_link" text:visited-style-name="Visited_20_Internet_20_Link">Retour aux logiciel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385.512pt"/>
    </style:style>
    <style:style style:name="odt_auto_style_table_column_1_1" style:family="table-column">
      <style:table-column-properties style:column-width="385.512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logiciels:rainloop</dc:title>
  </office:meta>
</office:document-meta>
</file>