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musescore"/><text:bookmark-start text:name="__RefHeading___musescore_1"/><text:bookmark-start text:name="musescore"/>Musescore<text:bookmark-end text:name="__RefHeading___musescore_1"/><text:bookmark-end text:name="musescore"/></text:h>
      <text:p text:style-name="Text_20_body">Un logiciel libre pour écrire et lire des partitions musicales.<text:line-break/>
Vous trouverez une description succincte du logiciel sur <text:a xlink:type="simple" xlink:href="https://fr.wikipedia.org/wiki/MuseScore" text:style-name="Internet_20_link" text:visited-style-name="Visited_20_Internet_20_Link">cette page</text:a>.</text:p>
      <text:p text:style-name="Text_20_body">Site du logiciel :<text:a xlink:type="simple" xlink:href="https://musescore.org/fr" text:style-name="Internet_20_link" text:visited-style-name="Visited_20_Internet_20_Link">https://musescore.org/fr</text:a><text:line-break/>
Site de la communauté : <text:a xlink:type="simple" xlink:href="https://musescore.com" text:style-name="Internet_20_link" text:visited-style-name="Visited_20_Internet_20_Link">https://musescore.com</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a version 2 du logiciel est disponible dans la logithèque <text:a xlink:type="simple" xlink:href="https://encom1.fr/doku.php/wiki/logiciels/ubuntu" text:style-name="Internet_20_link" text:visited-style-name="Visited_20_Internet_20_Link">Ubuntu</text:a>.
Elle s'installe donc très facilement.</text:p>
      <text:p text:style-name="Text_20_body">Pour d'autres plateformes ou la version 3 du logiciel, vous trouverez le processus ici : <text:a xlink:type="simple" xlink:href="https://musescore.org/fr/manuel/3/installation" text:style-name="Internet_20_link" text:visited-style-name="Visited_20_Internet_20_Link">https://musescore.org/fr/manuel/3/installation</text:a></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Voici une petite vidéo d'introduction très utile :</text:p>
      <text:p text:style-name="Text_20_body">Les manuels d'utilisation en français sont disponibles ici : <text:a xlink:type="simple" xlink:href="https://musescore.org/fr/handbook" text:style-name="Internet_20_link" text:visited-style-name="Visited_20_Internet_20_Link">https://musescore.org/fr/handbook</text:a></text:p>
      <text:p text:style-name="Text_20_body">J'utilise ce logiciel dans le cadre d'un <text:a xlink:type="simple" xlink:href="https://encom1.fr/doku.php/wiki/experience/piano/sommaire" text:style-name="Internet_20_link" text:visited-style-name="Visited_20_Internet_20_Link">Être musicien</text:a>. Les parties suivantes détaillent les points forts du logiciel. </text:p>
      <text:h text:style-name="Heading_20_3" text:outline-level="3"><text:bookmark-start text:name="__RefHeading___communaute_4"/><text:bookmark-start text:name="communaute"/>Communauté<text:bookmark-end text:name="__RefHeading___communaute_4"/><text:bookmark-end text:name="communaute"/></text:h>
      <text:p text:style-name="Text_20_body">La <text:a xlink:type="simple" xlink:href="https://musescore.com/community" text:style-name="Internet_20_link" text:visited-style-name="Visited_20_Internet_20_Link">communauté des utilisateurs</text:a> est un site de partage de partitions interfacé avec le logiciel. Vous pouvez rechercher et obtenir des partitions gratuites, vous pouvez même les écouter en ligne sans avoir installé le logicie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logiciel supporte différent formats de partitions dont le format <text:a xlink:type="simple" xlink:href="https://fr.wikipedia.org/wiki/musicXML" text:style-name="Internet_20_link" text:visited-style-name="Visited_20_Internet_20_Link">musicXML</text:a> qui permet  d'échanger des partitions entre les versions du logiciel (1,2 et 3) et d'autres logiciels.  </text:p></table:table-cell></table:table-row></table:table></draw:text-box></draw:frame></text:p>
      <text:h text:style-name="Heading_20_3" text:outline-level="3"><text:bookmark-start text:name="__RefHeading___interpretation_de_la_partition_5"/><text:bookmark-start text:name="interpretation_de_la_partition"/>Interprétation de la partition<text:bookmark-end text:name="__RefHeading___interpretation_de_la_partition_5"/><text:bookmark-end text:name="interpretation_de_la_partition"/></text:h>
      <text:p text:style-name="Text_20_body">Le logiciel est capable d'interpréter la partition en suivant les notations musicales (tempo, accentuation, instruments, voies), ce qui est fondamental pour avoir la mélodie en tête. Le rythme et la pulsation sont respectés de façon mécanique mais de façon plus agréable qu'un métronome. Le rendu musical dépend bien entendu de la configuration de votre ordinateur mais est largement suffisant pour se rendre compte du résultat de la composition.</text:p>
      <text:h text:style-name="Heading_20_3" text:outline-level="3"><text:bookmark-start text:name="__RefHeading___voix_et_transposition_6"/><text:bookmark-start text:name="voix_et_transposition"/>Voix et Transposition<text:bookmark-end text:name="__RefHeading___voix_et_transposition_6"/><text:bookmark-end text:name="voix_et_transposition"/></text:h>
      <text:p text:style-name="Text_20_body">Une partition peut comporter de nombreuses voix, chacune associée à un instrument différent.<text:line-break/>
Le logiciel permet de transposer très facilement tout ou partie de partition en choisissant mesures et voix.<text:line-break/>
Il est donc possible d'adapter toute mélodie trouvée à son instrument très facilement. </text:p>
      <text:h text:style-name="Heading_20_3" text:outline-level="3"><text:bookmark-start text:name="__RefHeading___richesse_de_la_notation_7"/><text:bookmark-start text:name="richesse_de_la_notation"/>Richesse de la notation<text:bookmark-end text:name="__RefHeading___richesse_de_la_notation_7"/><text:bookmark-end text:name="richesse_de_la_notation"/></text:h>
      <text:p text:style-name="Text_20_body">La palette de notations possibles est impressionnante. On peut vraiment réaliser des partitions professionnelles avec cet outil. Mais rien n'est obligatoire, ce qui permet à l'amateur d'entrer progressivement dans la richesse de la notation musicale.</text:p>
      <text:h text:style-name="Heading_20_3" text:outline-level="3"><text:bookmark-start text:name="__RefHeading___simplicite_d_usage_8"/><text:bookmark-start text:name="simplicite_d_usage"/>Simplicité d'usage<text:bookmark-end text:name="__RefHeading___simplicite_d_usage_8"/><text:bookmark-end text:name="simplicite_d_usage"/></text:h>
      <text:p text:style-name="Text_20_body">Après avoir vu la vidéo proposée dans cette page, il ne faut que quelques heures pour créer sa première partition pour tout pratiquant d'un traitement de texte ou d'un tableur.</text:p>
      <text:h text:style-name="Heading_20_2" text:outline-level="2"><text:bookmark-start text:name="__RefHeading___administration_9"/><text:bookmark-start text:name="administration"/>Administration<text:bookmark-end text:name="__RefHeading___administration_9"/><text:bookmark-end text:name="administration"/></text:h>
      <text:p text:style-name="Text_20_body">C'est un logiciel mono-utilisateur, il n'a donc pas de tâche d'administration requise en dehors de l'installation du logiciel.</text:p>
      <text:h text:style-name="Heading_20_2" text:outline-level="2"><text:bookmark-start text:name="__RefHeading___developpement_10"/><text:bookmark-start text:name="developpement"/>Développement<text:bookmark-end text:name="__RefHeading___developpement_10"/><text:bookmark-end text:name="developpement"/></text:h>
      <text:p text:style-name="Text_20_body">Si vous souhaitez participer à la maintenance du logiciel ou contribuer aux traductions toutes les informations sont accessibles ici : <text:a xlink:type="simple" xlink:href="https://musescore.org/fr/développement-traduction" text:style-name="Internet_20_link" text:visited-style-name="Visited_20_Internet_20_Link">https://musescore.org/fr/développement-traduction</text:a></text:p>
      <text:p text:style-name="Horizontal_20_Line"/>
      <text:p text:style-name="Text_20_body"><text:a xlink:type="simple" xlink:href="https://encom1.fr/doku.php/wiki/logiciel" text:style-name="Internet_20_link" text:visited-style-name="Visited_20_Internet_20_Link">Retour aux logici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13:28</meta:creation-date>
    <dc:creator>Generated</dc:creator>
    <dc:date>2026-08-04T22::13:28</dc:date>
    <dc:language>en-US</dc:language>
    <meta:editing-cycles>1</meta:editing-cycles>
    <meta:editing-duration>PT0S</meta:editing-duration>
    <dc:title>wiki:logiciels:musescore</dc:title>
  </office:meta>
</office:document-meta>
</file>