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eclipse"/><text:bookmark-start text:name="__RefHeading___eclipse_1"/><text:bookmark-start text:name="eclipse"/>Eclipse<text:bookmark-end text:name="__RefHeading___eclipse_1"/><text:bookmark-end text:name="eclipse"/></text:h>
      <text:p text:style-name="Text_20_body">Plate-forme de génie logiciel (AGL)open-source regroupant un ensemble de programmes informatiques permettant eux-mêmes de produire des programmes informatiques de manière industrielle.</text:p>
      <text:p text:style-name="Text_20_body">Site de référence : <text:a xlink:type="simple" xlink:href="https://www.eclipse.org/ide/" text:style-name="Internet_20_link" text:visited-style-name="Visited_20_Internet_20_Link">https://www.eclipse.org/ide/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6::51:22</meta:creation-date>
    <dc:creator>Generated</dc:creator>
    <dc:date>2026-08-04T06::51:22</dc:date>
    <dc:language>en-US</dc:language>
    <meta:editing-cycles>1</meta:editing-cycles>
    <meta:editing-duration>PT0S</meta:editing-duration>
    <dc:title>wiki:logiciels:eclipse</dc:title>
  </office:meta>
</office:document-meta>
</file>