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"/><text:bookmark-start text:name="__RefHeading___dokuwiki_1"/><text:bookmark-start text:name="dokuwiki"/>Dokuwiki<text:bookmark-end text:name="__RefHeading___dokuwiki_1"/><text:bookmark-end text:name="dokuwiki"/></text:h>
      <text:p text:style-name="Text_20_body">C'est un moteur de Wiki open-source simple d'utilisation et facile à administrer. Il est supporté par une communauté internationale importante et active. C'est le logiciel utilisé pour ce site.</text:p>
      <text:p text:style-name="Text_20_body">Site de référence : <text:a xlink:type="simple" xlink:href="https://www.dokuwiki.org/fr%3Adokuwiki" text:style-name="Internet_20_link" text:visited-style-name="Visited_20_Internet_20_Link">DokuWiki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très facilement avec <text:a xlink:type="simple" xlink:href="https://encom1.fr/doku.php/wiki/logiciels/softaculous" text:style-name="Internet_20_link" text:visited-style-name="Visited_20_Internet_20_Link">Softaculous</text:a>.<text:line-break/>
Une installation manuelle est possible et décrite ici : <text:a xlink:type="simple" xlink:href="https://www.dokuwiki.org/fr%3Ainstall" text:style-name="Internet_20_link" text:visited-style-name="Visited_20_Internet_20_Link">fr:install</text:a></text:p>
      <text:p text:style-name="Text_20_body">Le logiciel est installé avec <text:a xlink:type="simple" xlink:href="https://www.dokuwiki.org/fr%3Atemplate" text:style-name="Internet_20_link" text:visited-style-name="Visited_20_Internet_20_Link">un thème</text:a> par défaut et des modules d'<text:a xlink:type="simple" xlink:href="https://www.dokuwiki.org/fr%3Aplugins" text:style-name="Internet_20_link" text:visited-style-name="Visited_20_Internet_20_Link">extensions(plugin)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Wrap_Span_Tip">
Il est possible de personnaliser l'apparence du thème par défaut. Voir <text:a xlink:type="simple" xlink:href="https://encom1.fr/doku.php/wiki/logiciels/dokuwiki/parametres_du_theme" text:style-name="Internet_20_link" text:visited-style-name="Visited_20_Internet_20_Link">Personnaliser le thème</text:a>. 
</text:span></text:p>
          </table:table-cell>
          <table:table-cell office:value-type="string" table:style-name="tablecell">
            <text:p text:style-name="tablealignleft"><text:span text:style-name="Plugin_Wrap_Span_Tip">
Voyez la liste des <text:a xlink:type="simple" xlink:href="https://encom1.fr/doku.php/wiki/logiciels/dokuwiki/extensions_installees" text:style-name="Internet_20_link" text:visited-style-name="Visited_20_Internet_20_Link">extensions installées</text:a> que je recommande pour compléter les fonctions par défaut.
</text:span>
<text:span text:style-name="Plugin_Wrap_Span_Important">
Le catalogue des extensions est riche mais contient de nombreux modules non maintenus ou anciens. Il est donc important de vérifier leur compatibilité au préalable.
</text:span>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du wiki est simple, il est important de bien comprendre le fonctionnement de la <text:a xlink:type="simple" xlink:href="https://www.dokuwiki.org/fr%3Amain_window" text:style-name="Internet_20_link" text:visited-style-name="Visited_20_Internet_20_Link">fenêtre principale</text:a>.<text:line-break/></text:p>
      <text:p text:style-name="Text_20_body">La modification des pages est facile. Consultez la <text:a xlink:type="simple" xlink:href="https://www.dokuwiki.org/fr%3Awiki%3Asyntax" text:style-name="Internet_20_link" text:visited-style-name="Visited_20_Internet_20_Link">syntaxe de mise en page</text:a> et le manuel de <text:a xlink:type="simple" xlink:href="https://www.dokuwiki.org/fr%3Aedit_window" text:style-name="Internet_20_link" text:visited-style-name="Visited_20_Internet_20_Link">la fenètre d'édition</text:a>.</text:p>
      <text:p text:style-name="Text_20_body">Consultez aussi la 
<text:a xlink:type="simple" xlink:href="https://encom1.fr/doku.php/wiki/logiciels/dokuwiki/sommaire" text:style-name="Internet_20_link" text:visited-style-name="Visited_20_Internet_20_Link">Documentation propre à ce site</text:a></text:p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Elle s'effectue facilement à partir du <text:a xlink:type="simple" xlink:href="https://www.dokuwiki.org/fr%3Aadmin_window" text:style-name="Internet_20_link" text:visited-style-name="Visited_20_Internet_20_Link">Panneau d'Administration</text:a></text:p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Text_20_body">Pour contribuer à DokuWiki, rendez-vous sur la page <text:a xlink:type="simple" xlink:href="https://www.dokuwiki.org/fr%3Adevelopment" text:style-name="Internet_20_link" text:visited-style-name="Visited_20_Internet_20_Link">Développement de DokuWiki</text:a>.</text:p>
      <text:p text:style-name="Text_20_body">Pour développer un thème spécifique, voyez <text:a xlink:type="simple" xlink:href="https://www.dokuwiki.org/fr%3Adevel%3Atemplates" text:style-name="Internet_20_link" text:visited-style-name="Visited_20_Internet_20_Link">Développement de thèmes DokuWiki</text:a>.</text:p>
      <text:p text:style-name="Text_20_body">Pour développer une extension, voyez <text:a xlink:type="simple" xlink:href="https://www.dokuwiki.org/fr%3Adevel%3Aplugins" text:style-name="Internet_20_link" text:visited-style-name="Visited_20_Internet_20_Link">Développement d'extensions (plugins)</text:a>.</text:p>
      <text:p text:style-name="Text_20_body">Pour contribuer à la traduction du logiciel et des modules : <text:a xlink:type="simple" xlink:href="https://translate.dokuwiki.org/" text:style-name="Internet_20_link" text:visited-style-name="Visited_20_Internet_20_Link">https://translate.dokuwiki.org/</text:a></text:p>
      <text:h text:style-name="Heading_20_2" text:outline-level="2"><text:bookmark-start text:name="__RefHeading___assistance_et_formation_6"/><text:bookmark-start text:name="assistance_et_formation"/>Assistance et formation<text:bookmark-end text:name="__RefHeading___assistance_et_formation_6"/><text:bookmark-end text:name="assistance_et_form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      </text:list-item>
              <text:list-item>
                <text:p text:style-name="List_20_1_Content"> 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      </text:list-item>
              <text:list-item>
                <text:p text:style-name="List_20_1_Content_Last"> <text:a xlink:type="simple" xlink:href="https://encom1.fr/doku.php/wiki/formations/communiquer_et_cooperer_avec_dokuwiki" text:style-name="Internet_20_link" text:visited-style-name="Visited_20_Internet_20_Link">Communiquer et coopérer avec DokuWiki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s://encom1.fr/doku.php/wiki/contact" text:style-name="Internet_20_link" text:visited-style-name="Visited_20_Internet_20_Link">Contactez moi</text:a></text:p>
          </table:table-cell>
        </table:table-row>
      </table:table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21:58</meta:creation-date>
    <dc:creator>Generated</dc:creator>
    <dc:date>2026-08-04T23::21:58</dc:date>
    <dc:language>en-US</dc:language>
    <meta:editing-cycles>1</meta:editing-cycles>
    <meta:editing-duration>PT0S</meta:editing-duration>
    <dc:title>wiki:logiciels:dokuwiki</dc:title>
  </office:meta>
</office:document-meta>
</file>