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ogiciels:dokuwiki:todotasks:todoactions"/><text:bookmark-start text:name="__RefHeading___plan_de_maintenance_du_site_1"/><text:bookmark-start text:name="plan_de_maintenance_du_site"/>Plan de maintenance du site<text:bookmark-end text:name="__RefHeading___plan_de_maintenance_du_site_1"/><text:bookmark-end text:name="plan_de_maintenance_du_sit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ette page contient les actions prévues pour la maintenance du site.
Elles sont regroupées en 3 chapitres :</text:p><text:list text:style-name="Numbering_20_1" text:continue-numbering="false"><text:list-item><text:p text:style-name="Numbering_20_1_Content_First"> Maintenance de Dokuwiki : mises à jour, réglages, tests</text:p></text:list-item><text:list-item><text:p text:style-name="Numbering_20_1_Content"> Maintenance des plugins : ajout, réglages, supression, tests, documentation</text:p></text:list-item><text:list-item><text:p text:style-name="Numbering_20_1_Content_Last"> Maintenance des thèmes : ajout, réglages, supression, tests, documentation</text:p></text:list-item></text:list></table:table-cell></table:table-row></table:table></draw:text-box></draw:frame></text:p>
      <text:h text:style-name="Heading_20_2" text:outline-level="2"><text:bookmark-start text:name="__RefHeading___maintenance_de_dokuwiki_2"/><text:bookmark-start text:name="maintenance_de_dokuwiki"/>Maintenance de DokuWiki<text:bookmark-end text:name="__RefHeading___maintenance_de_dokuwiki_2"/><text:bookmark-end text:name="maintenance_de_dokuwiki"/></text:h>
      <text:p text:style-name="Text_20_body">Rien pour l'instant</text:p>
      <text:h text:style-name="Heading_20_2" text:outline-level="2"><text:bookmark-start text:name="__RefHeading___plugin_3"/><text:bookmark-start text:name="plugin"/>Plugin<text:bookmark-end text:name="__RefHeading___plugin_3"/><text:bookmark-end text:name="plugin"/></text:h>
      <text:h text:style-name="Heading_20_2" text:outline-level="2"><text:bookmark-start text:name="__RefHeading___theme_4"/><text:bookmark-start text:name="theme"/>Thème<text:bookmark-end text:name="__RefHeading___theme_4"/><text:bookmark-end text:name="them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1::20:13</meta:creation-date>
    <dc:creator>Generated</dc:creator>
    <dc:date>2026-06-18T01::20:13</dc:date>
    <dc:language>en-US</dc:language>
    <meta:editing-cycles>1</meta:editing-cycles>
    <meta:editing-duration>PT0S</meta:editing-duration>
    <dc:title>wiki:logiciels:dokuwiki:todotasks:todoactions</dc:title>
  </office:meta>
</office:document-meta>
</file>