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todolistns"/><text:bookmark-start text:name="__RefHeading___todo_liste_pour_cette_categorie_1"/><text:bookmark-start text:name="todo_liste_pour_cette_categorie"/>ToDo liste pour cette catégorie<text:bookmark-end text:name="__RefHeading___todo_liste_pour_cette_categorie_1"/><text:bookmark-end text:name="todo_liste_pour_cette_categorie"/></text:h>
      <text:p text:style-name="Text_20_body"><draw:frame draw:style-name="PluginODTAutoStyle_Frame_1_text_frame" draw:name="Frame1" text:anchor-type="paragraph" svg:width="120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taches_cocheestotal_2"/><text:bookmark-start text:name="taches_cocheestotal"/>Taches Cochées / Total<text:bookmark-end text:name="__RefHeading___taches_cocheestotal_2"/><text:bookmark-end text:name="taches_cocheestotal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5:27</meta:creation-date>
    <dc:creator>Generated</dc:creator>
    <dc:date>2026-08-05T01::05:27</dc:date>
    <dc:language>en-US</dc:language>
    <meta:editing-cycles>1</meta:editing-cycles>
    <meta:editing-duration>PT0S</meta:editing-duration>
    <dc:title>wiki:logiciels:dokuwiki:todolistns</dc:title>
  </office:meta>
</office:document-meta>
</file>