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tableau_avec_formules_de_calcul"/><text:bookmark-start text:name="__RefHeading___tableaux_avec_formules_de_calcul_1"/><text:bookmark-start text:name="tableaux_avec_formules_de_calcul"/>Tableaux avec formules de calcul<text:bookmark-end text:name="__RefHeading___tableaux_avec_formules_de_calcul_1"/><text:bookmark-end text:name="tableaux_avec_formules_de_calcul"/></text:h>
      <text:p text:style-name="Text_20_body">Le module <text:a xlink:type="simple" xlink:href="https://www.dokuwiki.org/plugin%3Atablecalc" text:style-name="Internet_20_link" text:visited-style-name="Visited_20_Internet_20_Link">TableCalc</text:a> permet de réaliser des calculs dans un tableau du wiki.<text:line-break/>
Il est donc possible de réaliser des feuilles de calcul simples pour estimer une trésorerie, évaluer des éléments de rémunération, calculer le coût d'un crédit, etc.  </text:p>
      <text:h text:style-name="Heading_20_2" text:outline-level="2"><text:bookmark-start text:name="__RefHeading___nommer_un_tableau_2"/><text:bookmark-start text:name="nommer_un_tableau"/>Nommer un tableau<text:bookmark-end text:name="__RefHeading___nommer_un_tableau_2"/><text:bookmark-end text:name="nommer_un_tableau"/></text:h>
      <text:p text:style-name="Text_20_body">Il est possible de nommer un tableau si l'on souhaite utiliser ses données dans la page en cour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Voici le tableau1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3</text:p>
                </table:table-cell>
              </table:table-row>
              <table:table-row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6</text:p>
                </table:table-cell>
              </table:table-row>
              <table:table-row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6</text:p>
                </table:table-cell>
                <table:table-cell office:value-type="string" table:style-name="tablecell">
                  <text:p text:style-name="tablealignleft">9</text:p>
                </table:table-cell>
              </table:table-row>
            </table:table>
          </table:table-cell>
          <table:table-cell office:value-type="string" table:style-name="tablecell">
            <text:p text:style-name="tablealignleft">Et le code correspondant</text:p>
            <text:p text:style-name="Preformatted_20_Text">|~~=label(tableau1)~~1|2|3|<text:line-break/>|2|4|6|<text:line-break/>|3|6|9|</text:p>
          </table:table-cell>
        </table:table-row>
      </table:table>
      <text:p text:style-name="Text_20_body">Dans cet exemple, on insère la formule :</text:p>
      <text:p text:style-name="Preformatted_20_Text">~~=label(tableau1)~~</text:p>
      <text:p text:style-name="Text_20_body">dans la première cellule du tableau pour le nommer <text:span text:style-name="Strong_20_Emphasis">tableau1</text:span>.<text:line-break/>
 <text:span text:style-name="Plugin_Wrap_Span_Highlighted">Attention à utiliser uniquement des lettres minuscules et aucun espace.</text:span></text:p>
      <text:p text:style-name="Text_20_body">Il est alors possible d'afficher le contenu de la dernière cellule du tableau1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Comme cela :</text:p>
            <text:p text:style-name="Text_20_body">Chiffre dans la dernière cellule : </text:p>
          </table:table-cell>
          <table:table-cell office:value-type="string" table:style-name="tablecell">
            <text:p text:style-name="tablealignleft">Et le code correspondant</text:p>
            <text:p text:style-name="Preformatted_20_Text">Chiffre dans la dernière cellule : ~~=tableau1.c2r2~~ </text:p>
          </table:table-cell>
        </table:table-row>
      </table:table>
      <text:h text:style-name="Heading_20_2" text:outline-level="2"><text:bookmark-start text:name="__RefHeading___acces_aux_cellules_3"/><text:bookmark-start text:name="acces_aux_cellules"/>Accès aux cellules<text:bookmark-end text:name="__RefHeading___acces_aux_cellules_3"/><text:bookmark-end text:name="acces_aux_cellules"/></text:h>
      <text:p text:style-name="Text_20_body">Les cellules sont indexées à partir de la ligne 0 et de la colonne 0.<text:line-break/>
Dans l'exemple précédent c2r2 <text:note text:id="ftn0" text:note-class="footnote"><text:note-citation text:label="1)">1)</text:note-citation><text:note-body><text:p text:style-name="Text_20_body"><text:span text:style-name="Strong_20_Emphasis">c</text:span> comme column, <text:span text:style-name="Strong_20_Emphasis">r</text:span> comme row</text:p></text:note-body></text:note>correspond à la dernière cellule du tableau.
Il est possible d'échanger ligne et colonne, r2c2 et c2r2 représentent la même cellule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Voici une copie du tableau1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</table:table-cell>
          <table:table-cell office:value-type="string" table:style-name="tablecell">
            <text:p text:style-name="tablealignleft">Et le code correspondant</text:p>
            <text:p text:style-name="Preformatted_20_Text">|~~=tableau1.c0r0~~|~~=tableau1.c1r0~~|~~=tableau1.c2r0~~|<text:line-break/>|~~=tableau1.c0r1~~|~~=tableau1.c1r1~~|~~=tableau1.c2r1~~|<text:line-break/>|~~=tableau1.c0r2~~|~~=tableau1.c1r2~~|~~=tableau1.c2r2~~|</text:p>
          </table:table-cell>
        </table:table-row>
      </table:table>
      <text:p text:style-name="Text_20_body"><text:span text:style-name="Plugin_Wrap_Span_Highlighted">Important, si en modification du chapitre vous faites un aperçu, le <text:span text:style-name="Strong_20_Emphasis">tableau1</text:span> est inaccessible donc vide. Mais tout rentre dans l'ordre si vous affichez toute la page.</text:span></text:p>
      <text:h text:style-name="Heading_20_2" text:outline-level="2"><text:bookmark-start text:name="__RefHeading___plage_de_cellules_4"/><text:bookmark-start text:name="plage_de_cellules"/>Plage de cellules<text:bookmark-end text:name="__RefHeading___plage_de_cellules_4"/><text:bookmark-end text:name="plage_de_cellules"/></text:h>
      <text:p text:style-name="Text_20_body">Il est possible de référencer plusieurs cellule dans une seule expression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Voici la deuxième ligne du tableau</text:p>
          </table:table-cell>
          <table:table-cell office:value-type="string" table:style-name="tablecell">
            <text:p text:style-name="tablealignleft">Et le code correspondant</text:p>
            <text:p text:style-name="Preformatted_20_Text">~~=tableau1.r1c0:r1c2~~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Voici les premières et troisième lignes du tableau</text:p>
          </table:table-cell>
          <table:table-cell office:value-type="string" table:style-name="tablecell">
            <text:p text:style-name="tablealignleft">Et le code correspondant</text:p>
            <text:p text:style-name="Preformatted_20_Text">~~=tableau1.r0c0:r0c2,tableau1.r2c0:r2c2~~</text:p>
          </table:table-cell>
        </table:table-row>
      </table:table>
      <text:p text:style-name="Text_20_body"><text:span text:style-name="Plugin_Wrap_Span_Important">Attention à ne pas référencer des cellules qui n'existent pas (cela peut fonctionner mais n'est pas recommandé)</text:span></text:p>
      <text:p text:style-name="Text_20_body"><text:span text:style-name="Plugin_Wrap_Span_Info">Les plages de cellule sont utiles pour les fonctions d'agrégations.</text:span></text:p>
      <text:h text:style-name="Heading_20_2" text:outline-level="2"><text:bookmark-start text:name="__RefHeading___operateurs_5"/><text:bookmark-start text:name="operateurs"/>Opérateurs<text:bookmark-end text:name="__RefHeading___operateurs_5"/><text:bookmark-end text:name="operateurs"/></text:h>
      <text:h text:style-name="Heading_20_3" text:outline-level="3"><text:bookmark-start text:name="__RefHeading___addition_et_concatenation_6"/><text:bookmark-start text:name="addition_et_concatenation"/>Addition (et concaténation)<text:bookmark-end text:name="__RefHeading___addition_et_concatenation_6"/><text:bookmark-end text:name="addition_et_concatena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 </text:p>
          </table:table-cell>
          <table:table-cell office:value-type="string" table:style-name="tableheader">
            <text:p text:style-name="Table_20_Heading">  b    </text:p>
          </table:table-cell>
          <table:table-cell office:value-type="string" table:style-name="tableheader">
            <text:p text:style-name="Table_20_Heading">  Opérateur  </text:p>
          </table:table-cell>
          <table:table-cell office:value-type="string" table:style-name="tableheader">
            <text:p text:style-name="Table_20_Heading">  Équation                </text:p>
          </table:table-cell>
          <table:table-cell office:value-type="string" table:style-name="tableheader">
            <text:p text:style-name="Table_20_Heading">  Résultat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+          </text:p>
          </table:table-cell>
          <table:table-cell office:value-type="string" table:style-name="tablecell">
            <text:p text:style-name="tablealigncenter">  ~~= c0r1 + c1r1 ~~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a  </text:p>
          </table:table-cell>
          <table:table-cell office:value-type="string" table:style-name="tablecell">
            <text:p text:style-name="tablealigncenter">  tie  </text:p>
          </table:table-cell>
          <table:table-cell office:value-type="string" table:style-name="tablecell">
            <text:p text:style-name="tablealigncenter">  +          </text:p>
          </table:table-cell>
          <table:table-cell office:value-type="string" table:style-name="tablecell">
            <text:p text:style-name="tablealigncenter">  ~~= c0r2 + c1r2 ~~  </text:p>
          </table:table-cell>
          <table:table-cell office:value-type="string" table:style-name="tablecell"/>
        </table:table-row>
      </table:table>
      <text:p text:style-name="Text_20_body"><text:span text:style-name="Plugin_Wrap_Span_Highlighted">La concaténation fonctionne aléatoirement</text:span></text:p>
      <text:h text:style-name="Heading_20_3" text:outline-level="3"><text:bookmark-start text:name="__RefHeading___soustraction_7"/><text:bookmark-start text:name="soustraction"/>Soustraction<text:bookmark-end text:name="__RefHeading___soustraction_7"/><text:bookmark-end text:name="soustra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 </text:p>
          </table:table-cell>
          <table:table-cell office:value-type="string" table:style-name="tableheader">
            <text:p text:style-name="Table_20_Heading">  b    </text:p>
          </table:table-cell>
          <table:table-cell office:value-type="string" table:style-name="tableheader">
            <text:p text:style-name="Table_20_Heading">  Operateur  </text:p>
          </table:table-cell>
          <table:table-cell office:value-type="string" table:style-name="tableheader">
            <text:p text:style-name="Table_20_Heading">  Equation                </text:p>
          </table:table-cell>
          <table:table-cell office:value-type="string" table:style-name="tableheader">
            <text:p text:style-name="Table_20_Heading">  Resultat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~~= c0r1 - c1r1 ~~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a  </text:p>
          </table:table-cell>
          <table:table-cell office:value-type="string" table:style-name="tablecell">
            <text:p text:style-name="tablealigncenter">  tie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~~= c0r2 - c1r2 ~~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ultiplication_8"/><text:bookmark-start text:name="multiplication"/>Multiplication<text:bookmark-end text:name="__RefHeading___multiplication_8"/><text:bookmark-end text:name="multiplica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 </text:p>
          </table:table-cell>
          <table:table-cell office:value-type="string" table:style-name="tableheader">
            <text:p text:style-name="Table_20_Heading">  b    </text:p>
          </table:table-cell>
          <table:table-cell office:value-type="string" table:style-name="tableheader">
            <text:p text:style-name="Table_20_Heading">  Operateur  </text:p>
          </table:table-cell>
          <table:table-cell office:value-type="string" table:style-name="tableheader">
            <text:p text:style-name="Table_20_Heading">  Equation                </text:p>
          </table:table-cell>
          <table:table-cell office:value-type="string" table:style-name="tableheader">
            <text:p text:style-name="Table_20_Heading">  Resultat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*     </text:p>
          </table:table-cell>
          <table:table-cell office:value-type="string" table:style-name="tablecell">
            <text:p text:style-name="tablealigncenter">  ~~= c0r1 * c1r1 ~~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a  </text:p>
          </table:table-cell>
          <table:table-cell office:value-type="string" table:style-name="tablecell">
            <text:p text:style-name="tablealigncenter">  tie  </text:p>
          </table:table-cell>
          <table:table-cell office:value-type="string" table:style-name="tablecell">
            <text:p text:style-name="tablealigncenter">  *          </text:p>
          </table:table-cell>
          <table:table-cell office:value-type="string" table:style-name="tablecell">
            <text:p text:style-name="tablealigncenter">  ~~= c0r2 * c1r2 ~~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division_9"/><text:bookmark-start text:name="division"/>Division<text:bookmark-end text:name="__RefHeading___division_9"/><text:bookmark-end text:name="divi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 </text:p>
          </table:table-cell>
          <table:table-cell office:value-type="string" table:style-name="tableheader">
            <text:p text:style-name="Table_20_Heading">  b    </text:p>
          </table:table-cell>
          <table:table-cell office:value-type="string" table:style-name="tableheader">
            <text:p text:style-name="Table_20_Heading">  Operateur  </text:p>
          </table:table-cell>
          <table:table-cell office:value-type="string" table:style-name="tableheader">
            <text:p text:style-name="Table_20_Heading">  Equation                </text:p>
          </table:table-cell>
          <table:table-cell office:value-type="string" table:style-name="tableheader">
            <text:p text:style-name="Table_20_Heading">  Resultat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/          </text:p>
          </table:table-cell>
          <table:table-cell office:value-type="string" table:style-name="tablecell">
            <text:p text:style-name="tablealigncenter">  ~~= c0r1 / c1r1 ~~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a  </text:p>
          </table:table-cell>
          <table:table-cell office:value-type="string" table:style-name="tablecell">
            <text:p text:style-name="tablealigncenter">  tie  </text:p>
          </table:table-cell>
          <table:table-cell office:value-type="string" table:style-name="tablecell">
            <text:p text:style-name="tablealigncenter">  /          </text:p>
          </table:table-cell>
          <table:table-cell office:value-type="string" table:style-name="tablecell">
            <text:p text:style-name="tablealigncenter">  ~~= c0r2 / c1r2 ~~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ste_de_la_division_10"/><text:bookmark-start text:name="reste_de_la_division"/>Reste de la division<text:bookmark-end text:name="__RefHeading___reste_de_la_division_10"/><text:bookmark-end text:name="reste_de_la_divi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 </text:p>
          </table:table-cell>
          <table:table-cell office:value-type="string" table:style-name="tableheader">
            <text:p text:style-name="Table_20_Heading">  b    </text:p>
          </table:table-cell>
          <table:table-cell office:value-type="string" table:style-name="tableheader">
            <text:p text:style-name="Table_20_Heading">  Operateur  </text:p>
          </table:table-cell>
          <table:table-cell office:value-type="string" table:style-name="tableheader">
            <text:p text:style-name="Table_20_Heading">  Equation                </text:p>
          </table:table-cell>
          <table:table-cell office:value-type="string" table:style-name="tableheader">
            <text:p text:style-name="Table_20_Heading">  Resultat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%          </text:p>
          </table:table-cell>
          <table:table-cell office:value-type="string" table:style-name="tablecell">
            <text:p text:style-name="tablealigncenter">  ~~= c0r1 % c1r1 ~~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a  </text:p>
          </table:table-cell>
          <table:table-cell office:value-type="string" table:style-name="tablecell">
            <text:p text:style-name="tablealigncenter">  tie  </text:p>
          </table:table-cell>
          <table:table-cell office:value-type="string" table:style-name="tablecell">
            <text:p text:style-name="tablealigncenter">  %          </text:p>
          </table:table-cell>
          <table:table-cell office:value-type="string" table:style-name="tablecell">
            <text:p text:style-name="tablealigncenter">  ~~= c0r2 % c1r2 ~~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t_logique_11"/><text:bookmark-start text:name="et_logique"/>Et logique<text:bookmark-end text:name="__RefHeading___et_logique_11"/><text:bookmark-end text:name="et_logiq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 </text:p>
          </table:table-cell>
          <table:table-cell office:value-type="string" table:style-name="tableheader">
            <text:p text:style-name="Table_20_Heading">  b    </text:p>
          </table:table-cell>
          <table:table-cell office:value-type="string" table:style-name="tableheader">
            <text:p text:style-name="Table_20_Heading">  Operateur  </text:p>
          </table:table-cell>
          <table:table-cell office:value-type="string" table:style-name="tableheader">
            <text:p text:style-name="Table_20_Heading">  Equation                </text:p>
          </table:table-cell>
          <table:table-cell office:value-type="string" table:style-name="tableheader">
            <text:p text:style-name="Table_20_Heading">  Resultat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&amp;          </text:p>
          </table:table-cell>
          <table:table-cell office:value-type="string" table:style-name="tablecell">
            <text:p text:style-name="tablealigncenter">  ~~= c0r1 &amp; c1r1 ~~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a  </text:p>
          </table:table-cell>
          <table:table-cell office:value-type="string" table:style-name="tablecell">
            <text:p text:style-name="tablealigncenter">  tie  </text:p>
          </table:table-cell>
          <table:table-cell office:value-type="string" table:style-name="tablecell">
            <text:p text:style-name="tablealigncenter">  &amp;          </text:p>
          </table:table-cell>
          <table:table-cell office:value-type="string" table:style-name="tablecell">
            <text:p text:style-name="tablealigncenter">  ~~= c0r2 &amp; c1r2 ~~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1    </text:p>
          </table:table-cell>
          <table:table-cell office:value-type="string" table:style-name="tablecell">
            <text:p text:style-name="tablealigncenter">  &amp;          </text:p>
          </table:table-cell>
          <table:table-cell office:value-type="string" table:style-name="tablecell">
            <text:p text:style-name="tablealigncenter">  ~~= c0r3 &amp; c1r3 ~~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    </text:p>
          </table:table-cell>
          <table:table-cell office:value-type="string" table:style-name="tablecell">
            <text:p text:style-name="tablealigncenter">  &amp;          </text:p>
          </table:table-cell>
          <table:table-cell office:value-type="string" table:style-name="tablecell">
            <text:p text:style-name="tablealigncenter">  ~~= c0r4 &amp; c1r4 ~~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onctions_12"/><text:bookmark-start text:name="fonctions"/>Fonctions<text:bookmark-end text:name="__RefHeading___fonctions_12"/><text:bookmark-end text:name="fo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onction                                                          </text:p>
          </table:table-cell>
          <table:table-cell office:value-type="string" table:style-name="tableheader">
            <text:p text:style-name="Table_20_Heading">  Descrip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bel(chaîne)                                                     </text:p>
          </table:table-cell>
          <table:table-cell office:value-type="string" table:style-name="tablecell">
            <text:p text:style-name="tablealignleft"> Donne un nom au tableau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w()                                                             </text:p>
          </table:table-cell>
          <table:table-cell office:value-type="string" table:style-name="tablecell">
            <text:p text:style-name="tablealignleft"> ligne courant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()                                                             </text:p>
          </table:table-cell>
          <table:table-cell office:value-type="string" table:style-name="tablecell">
            <text:p text:style-name="tablealignleft"> colonne courant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ll(x,y)<text:note text:id="ftn1" text:note-class="footnote"><text:note-citation text:label="2)">2)</text:note-citation><text:note-body><text:p text:style-name="Text_20_body"><text:span text:style-name="Source_20_Text">x</text:span> = numéro de colonne, <text:span text:style-name="Source_20_Text">y</text:span> = numéro de ligne.</text:p></text:note-body></text:note>  </text:p>
          </table:table-cell>
          <table:table-cell office:value-type="string" table:style-name="tablecell">
            <text:p text:style-name="tablealignleft"> Valeur  numérique de la cellule (utilisée avec les fonctions col et row)                                   </text:p>
          </table:table-cell>
        </table:table-row>
        <table:table-row>
          <table:table-cell office:value-type="string" table:style-name="tablecell">
            <text:p text:style-name="tablealignleft"> range(x1,y1,x2,y2)                                                </text:p>
          </table:table-cell>
          <table:table-cell office:value-type="string" table:style-name="tablecell">
            <text:p text:style-name="tablealignleft"> plage de cellules (utilisée avec les fonctions col et row)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m(plage)                                                        </text:p>
          </table:table-cell>
          <table:table-cell office:value-type="string" table:style-name="tablecell">
            <text:p text:style-name="tablealignleft"> Somme des valeurs numériques de la plag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unt(plage)                                                      </text:p>
          </table:table-cell>
          <table:table-cell office:value-type="string" table:style-name="tablecell">
            <text:p text:style-name="tablealignleft"> Nombre d'éléments (cellules) dans la plag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rage(plage)                                                    </text:p>
          </table:table-cell>
          <table:table-cell office:value-type="string" table:style-name="tablecell">
            <text:p text:style-name="tablealignleft"> Moyenne de la plage spécifié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n(plage)                                                        </text:p>
          </table:table-cell>
          <table:table-cell office:value-type="string" table:style-name="tablecell">
            <text:p text:style-name="tablealignleft"> Minimum de la plage spécifié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(plage)                                                        </text:p>
          </table:table-cell>
          <table:table-cell office:value-type="string" table:style-name="tablecell">
            <text:p text:style-name="tablealignleft"> Maximum de la plage spécifié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ound(nombre;décimales)                                           </text:p>
          </table:table-cell>
          <table:table-cell office:value-type="string" table:style-name="tablecell">
            <text:p text:style-name="tablealignleft"> Nombre arrondi aux  décimales spécifiées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eck(condition;si vrai;si faux)                                  </text:p>
          </table:table-cell>
          <table:table-cell office:value-type="string" table:style-name="tablecell">
            <text:p text:style-name="tablealignleft"> Affiche les instructions <text:span text:style-name="Source_20_Text">si vrai</text:span>, si la  <text:span text:style-name="Source_20_Text">condition</text:span> n'est pas nulle                                 </text:p>
          </table:table-cell>
        </table:table-row>
        <table:table-row>
          <table:table-cell office:value-type="string" table:style-name="tablecell">
            <text:p text:style-name="tablealignleft"> compare(a;b;opération)                                            </text:p>
          </table:table-cell>
          <table:table-cell office:value-type="string" table:style-name="tablecell">
            <text:p text:style-name="tablealignleft"> Compare <text:span text:style-name="Source_20_Text">a</text:span> et <text:span text:style-name="Source_20_Text">b</text:span> suivant l<text:span text:style-name="Source_20_Text">'opération</text:span> demandée, renvoie zéro si l'opération n'est pas satisfaite  </text:p>
          </table:table-cell>
        </table:table-row>
        <table:table-row>
          <table:table-cell office:value-type="string" table:style-name="tablecell">
            <text:p text:style-name="tablealignleft"> countif(plage;valeur;opération)                                   </text:p>
          </table:table-cell>
          <table:table-cell office:value-type="string" table:style-name="tablecell">
            <text:p text:style-name="tablealignleft"> Compte les valeurs comparables à la <text:span text:style-name="Source_20_Text">valeur</text:span>  suivant l' <text:span text:style-name="Source_20_Text">opération</text:span> dans la <text:span text:style-name="Source_20_Text">plage</text:span>  spécifiée      </text:p>
          </table:table-cell>
        </table:table-row>
      </table:table>
      <text:p text:style-name="Text_20_body">Dans les fonctions il est préférable d'utiliser le <text:span text:style-name="Source_20_Text">;</text:span> comme séparateur.</text:p>
      <text:h text:style-name="Heading_20_3" text:outline-level="3"><text:bookmark-start text:name="__RefHeading___somme_et_comptage_de_cellules_13"/><text:bookmark-start text:name="somme_et_comptage_de_cellules"/>Somme et comptage de cellules<text:bookmark-end text:name="__RefHeading___somme_et_comptage_de_cellules_13"/><text:bookmark-end text:name="somme_et_comptage_de_cellules"/></text:h>
      <text:h text:style-name="Heading_20_4" text:outline-level="4"><text:bookmark-start text:name="__RefHeading___tout_le_tableau_14"/><text:bookmark-start text:name="tout_le_tableau"/>Tout le tableau<text:bookmark-end text:name="__RefHeading___tout_le_tableau_14"/><text:bookmark-end text:name="tout_le_tableau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1       </text:p>
                </table:table-cell>
                <table:table-cell office:value-type="string" table:style-name="tablecell">
                  <text:p text:style-name="tablealignleft"> 2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3       </text:p>
                </table:table-cell>
                <table:table-cell office:value-type="string" table:style-name="tablecell">
                  <text:p text:style-name="tablealignleft"> 4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 Somme </text:p>
                </table:table-cell>
                <table:table-cell office:value-type="string" table:style-name="tableheader"/>
              </table:table-row>
              <table:table-row>
                <table:table-cell office:value-type="string" table:style-name="tableheader">
                  <text:p text:style-name="Table_20_Heading">  Nombre </text:p>
                </table:table-cell>
                <table:table-cell office:value-type="string" table:style-name="tableheader"/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Preformatted_20_Text">| 1<text:s text:c="7"/>| 2<text:s text:c="22"/>|<text:line-break/>| 3<text:s text:c="7"/>| 4<text:s text:c="22"/>|<text:line-break/>^<text:s text:c="3"/>Somme ^ ~~=sum(c0r0:c1r1)~~<text:s text:c="4"/>^<text:line-break/>^<text:s text:c="2"/>Nombre ^ ~~=count(c0r0:c1r1)~~<text:s text:c="2"/>^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une_partie_du_tableau_15"/><text:bookmark-start text:name="une_partie_du_tableau"/>Une partie du tableau<text:bookmark-end text:name="__RefHeading___une_partie_du_tableau_15"/><text:bookmark-end text:name="une_partie_du_tableau"/></text:h>
      <table:table table:style-name="Table">
        <table:table-column table:style-name="odt_auto_style_table_column_18_1"/>
        <table:table-column table:style-name="odt_auto_style_table_column_18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1       </text:p>
                </table:table-cell>
                <table:table-cell office:value-type="string" table:style-name="tableheader">
                  <text:p text:style-name="Table_20_Heading"> 2                                </text:p>
                </table:table-cell>
                <table:table-cell office:value-type="string" table:style-name="tablecell">
                  <text:p text:style-name="tablealignleft"> 3  </text:p>
                </table:table-cell>
                <table:table-cell office:value-type="string" table:style-name="tableheader">
                  <text:p text:style-name="Table_20_Heading"> 4  </text:p>
                </table:table-cell>
              </table:table-row>
              <table:table-row>
                <table:table-cell office:value-type="string" table:style-name="tableheader">
                  <text:p text:style-name="Table_20_Heading"> 5       </text:p>
                </table:table-cell>
                <table:table-cell office:value-type="string" table:style-name="tableheader">
                  <text:p text:style-name="Table_20_Heading"> 6                                </text:p>
                </table:table-cell>
                <table:table-cell office:value-type="string" table:style-name="tablecell">
                  <text:p text:style-name="tablealignleft"> 7  </text:p>
                </table:table-cell>
                <table:table-cell office:value-type="string" table:style-name="tableheader">
                  <text:p text:style-name="Table_20_Heading"> 8  </text:p>
                </table:table-cell>
              </table:table-row>
              <table:table-row>
                <table:table-cell office:value-type="string" table:style-name="tableheader">
                  <text:p text:style-name="Table_20_Heading">   Somme </text:p>
                </table:table-cell>
                <table:table-cell office:value-type="string" table:style-name="tableheader" table:number-columns-spanned="3"/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  Nombre </text:p>
                </table:table-cell>
                <table:table-cell office:value-type="string" table:style-name="tableheader" table:number-columns-spanned="3"/>
                <table:covered-table-cell/>
                <table:covered-table-cell/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Preformatted_20_Text">^ 1<text:s text:c="7"/>^ 2<text:s text:c="32"/>| 3<text:s text:c="2"/>^ 4<text:s text:c="2"/>^<text:line-break/>^ 5<text:s text:c="7"/>^ 6<text:s text:c="32"/>| 7<text:s text:c="2"/>^ 8<text:s text:c="2"/>^<text:line-break/>^<text:s text:c="3"/>Somme | ~~=sum(r0c0:r1c1,r0c3:r1c3)~~<text:s text:c="12"/>|||<text:line-break/>^<text:s text:c="2"/>Nombre | ~~=count(r0c0:r1c1,r0c3:r1c3)~~<text:s text:c="10"/>|||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sommes_intermediaires_16"/><text:bookmark-start text:name="sommes_intermediaires"/>Sommes intermédiaires<text:bookmark-end text:name="__RefHeading___sommes_intermediaires_16"/><text:bookmark-end text:name="sommes_intermediaires"/></text:h>
      <table:table table:style-name="Table">
        <table:table-column table:style-name="odt_auto_style_table_column_21_1"/>
        <table:table-column table:style-name="odt_auto_style_table_column_21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/>
                <table:table-cell office:value-type="string" table:style-name="tablecell">
                  <text:p text:style-name="tablealignleft"> 1                                    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2                                    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3                                    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4                                    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5.66                                 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6                                    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7                                    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8                                    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9                                    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10                                   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Somme   </text:p>
                </table:table-cell>
                <table:table-cell office:value-type="string" table:style-name="tablecell"/>
                <table:table-cell office:value-type="string" table:style-name="tableheader" table:number-rows-spanned="2"/>
              </table:table-row>
              <table:table-row>
                <table:table-cell office:value-type="string" table:style-name="tablecell">
                  <text:p text:style-name="tablealignleft"> Nombre  </text:p>
                </table:table-cell>
                <table:table-cell office:value-type="string" table:style-name="tablecell"/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23_1"/>
              <table:table-row>
                <table:table-cell office:value-type="string" table:style-name="tablecell">
                  <text:p text:style-name="Preformatted_20_Text">|<text:s text:c="9"/>| 1<text:s text:c="41"/>| ~~=sum(range(col()-1,0,col()-1,row()))~~<text:s text:c="2"/>|<text:line-break/>|<text:s text:c="9"/>| 2<text:s text:c="41"/>| ~~=sum(range(col()-1,0,col()-1,row()))~~<text:s text:c="2"/>|<text:line-break/>|<text:s text:c="9"/>| 3<text:s text:c="41"/>| ~~=sum(range(col()-1,0,col()-1,row()))~~<text:s text:c="2"/>|<text:line-break/>|<text:s text:c="9"/>| 4<text:s text:c="41"/>| ~~=sum(range(col()-1,0,col()-1,row()))~~<text:s text:c="2"/>|<text:line-break/>|<text:s text:c="9"/>| 5.66<text:s text:c="38"/>| ~~=sum(range(col()-1,0,col()-1,row()))~~<text:s text:c="2"/>|<text:line-break/>|<text:s text:c="9"/>| 6<text:s text:c="41"/>| ~~=sum(range(col()-1,0,col()-1,row()))~~<text:s text:c="2"/>|<text:line-break/>|<text:s text:c="9"/>| 7<text:s text:c="41"/>| ~~=sum(range(col()-1,0,col()-1,row()))~~<text:s text:c="2"/>|<text:line-break/>|<text:s text:c="9"/>| 8<text:s text:c="41"/>| ~~=sum(range(col()-1,0,col()-1,row()))~~<text:s text:c="2"/>|<text:line-break/>|<text:s text:c="9"/>| 9<text:s text:c="41"/>| ~~=sum(range(col()-1,0,col()-1,row()))~~<text:s text:c="2"/>|<text:line-break/>|<text:s text:c="9"/>| 10<text:s text:c="40"/>| ~~=sum(range(col()-1,0,col()-1,row()))~~<text:s text:c="2"/>|<text:line-break/>| Somme<text:s text:c="3"/>| ~~=sum(range(col(),0,col(),row()-1))~~<text:s text:c="4"/>^<text:s text:c="43"/>^<text:line-break/>| Nombre<text:s text:c="2"/>| ~~=count(range(col(),0,col(),row()-1))~~<text:s text:c="2"/>^ :::<text:s text:c="39"/>^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moyenne_17"/><text:bookmark-start text:name="moyenne"/>Moyenne<text:bookmark-end text:name="__RefHeading___moyenne_17"/><text:bookmark-end text:name="moyenne"/></text:h>
      <table:table table:style-name="Table">
        <table:table-column table:style-name="odt_auto_style_table_column_24_1"/>
        <table:table-column table:style-name="odt_auto_style_table_column_24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/>
                <table:table-cell office:value-type="string" table:style-name="tablecell">
                  <text:p text:style-name="tablealignleft"> 1                                         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2                                         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3                                         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4                                         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5                                         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6                                         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7                                         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8                                         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 9                 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Moyenne  </text:p>
                </table:table-cell>
                <table:table-cell office:value-type="string" table:style-name="tableheader"/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26_1"/>
              <table:table-row>
                <table:table-cell office:value-type="string" table:style-name="tablecell">
                  <text:p text:style-name="Preformatted_20_Text">|1|<text:line-break/>|2|<text:line-break/>|3|<text:s text:c="3"/><text:line-break/>|4|<text:s text:c="3"/><text:line-break/>|5|<text:line-break/>|6|<text:line-break/>|7|<text:s text:c="3"/><text:line-break/>|8|<text:s text:c="3"/><text:line-break/>|9|<text:s text:c="4"/><text:line-break/>|~~=average(range(col(),0,col(),row()-1))~~|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minimum_et_maximum_18"/><text:bookmark-start text:name="minimum_et_maximum"/>Minimum et maximum<text:bookmark-end text:name="__RefHeading___minimum_et_maximum_18"/><text:bookmark-end text:name="minimum_et_maximum"/></text:h>
      <table:table table:style-name="Table">
        <table:table-column table:style-name="odt_auto_style_table_column_27_1"/>
        <table:table-column table:style-name="odt_auto_style_table_column_27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Minimum                                       </text:p>
                </table:table-cell>
                <table:table-cell office:value-type="string" table:style-name="tableheader"/>
                <table:table-cell office:value-type="string" table:style-name="tableheader"/>
                <table:table-cell office:value-type="string" table:style-name="tableheader"/>
                <table:table-cell office:value-type="string" table:style-name="tableheader"/>
              </table:table-row>
              <table:table-row>
                <table:table-cell office:value-type="string" table:style-name="tableheader"/>
                <table:table-cell office:value-type="string" table:style-name="tablecell">
                  <text:p text:style-name="tablealignleft"> 1                                             </text:p>
                </table:table-cell>
                <table:table-cell office:value-type="string" table:style-name="tablecell">
                  <text:p text:style-name="tablealignleft"> 4                                             </text:p>
                </table:table-cell>
                <table:table-cell office:value-type="string" table:style-name="tablecell">
                  <text:p text:style-name="tablealignleft"> 7                                             </text:p>
                </table:table-cell>
                <table:table-cell office:value-type="string" table:style-name="tableheader"/>
              </table:table-row>
              <table:table-row>
                <table:table-cell office:value-type="string" table:style-name="tableheader"/>
                <table:table-cell office:value-type="string" table:style-name="tablecell">
                  <text:p text:style-name="tablealignleft"> 2                                             </text:p>
                </table:table-cell>
                <table:table-cell office:value-type="string" table:style-name="tablecell">
                  <text:p text:style-name="tablealignleft"> 5                                             </text:p>
                </table:table-cell>
                <table:table-cell office:value-type="string" table:style-name="tablecell">
                  <text:p text:style-name="tablealignleft"> 8                                             </text:p>
                </table:table-cell>
                <table:table-cell office:value-type="string" table:style-name="tableheader"/>
              </table:table-row>
              <table:table-row>
                <table:table-cell office:value-type="string" table:style-name="tableheader"/>
                <table:table-cell office:value-type="string" table:style-name="tablecell">
                  <text:p text:style-name="tablealignleft"> 3                                             </text:p>
                </table:table-cell>
                <table:table-cell office:value-type="string" table:style-name="tablecell">
                  <text:p text:style-name="tablealignleft"> 6                                             </text:p>
                </table:table-cell>
                <table:table-cell office:value-type="string" table:style-name="tablecell">
                  <text:p text:style-name="tablealignleft"> 9                                             </text:p>
                </table:table-cell>
                <table:table-cell office:value-type="string" table:style-name="tableheader"/>
              </table:table-row>
              <table:table-row>
                <table:table-cell office:value-type="string" table:style-name="tableheader"/>
                <table:table-cell office:value-type="string" table:style-name="tableheader"/>
                <table:table-cell office:value-type="string" table:style-name="tableheader"/>
                <table:table-cell office:value-type="string" table:style-name="tableheader"/>
                <table:table-cell office:value-type="string" table:style-name="tableheader">
                  <text:p text:style-name="Table_20_Heading"> Maximum                                     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29_1"/>
              <table:table-row>
                <table:table-cell office:value-type="string" table:style-name="tablecell">
                  <text:p text:style-name="Preformatted_20_Text">^ Minimum<text:s text:c="39"/>^ ~~=min(range(col();row()-1;col();row()+2))~~<text:s text:c="2"/>^ ~~=min(range(col();row()-1;col();row()+2))~~<text:s text:c="2"/>^ ~~=min(range(col();row()-1;col();row()+2))~~<text:s text:c="2"/>^ ~~=max(range(col()-3;row();col()-1;row()))~~<text:s text:c="2"/>^<text:line-break/>^ ~~=min(range(col()+1;row();col()+3;row()))~~<text:s text:c="2"/>| 1<text:s text:c="45"/>| 4<text:s text:c="45"/>| 7<text:s text:c="45"/>^ ~~=max(range(col()-3;row();col()-1;row()))~~<text:s text:c="2"/>^<text:line-break/>^ ~~=min(range(col()+1;row();col()+3;row()))~~<text:s text:c="2"/>| 2<text:s text:c="45"/>| 5<text:s text:c="45"/>| 8<text:s text:c="45"/>^ ~~=max(range(col()-3;row();col()-1;row()))~~<text:s text:c="2"/>^<text:line-break/>^ ~~=min(range(col()+1;row();col()+3;row()))~~<text:s text:c="2"/>| 3<text:s text:c="45"/>| 6<text:s text:c="45"/>| 9<text:s text:c="45"/>^ ~~=max(range(col()-3;row();col()-1;row()))~~<text:s text:c="2"/>^<text:line-break/>^ ~~=min(range(col()+1;row();col()+3;row()))~~<text:s text:c="2"/>^ ~~=max(range(col();row()-3;col();row()-1))~~<text:s text:c="2"/>^ ~~=max(range(col();row()-3;col();row()-1))~~<text:s text:c="2"/>^ ~~=max(range(col();row()-3;col();row()-1))~~<text:s text:c="2"/>^ Maximum<text:s text:c="39"/>^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test_logique_19"/><text:bookmark-start text:name="test_logique"/>Test logique<text:bookmark-end text:name="__RefHeading___test_logique_19"/><text:bookmark-end text:name="test_logique"/></text:h>
      <table:table table:style-name="Table">
        <table:table-column table:style-name="odt_auto_style_table_column_30_1"/>
        <table:table-column table:style-name="odt_auto_style_table_column_30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1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0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x 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<text:span text:style-name="Strong_20_Emphasis"/>  </text:p>
                </table:table-cell>
                <table:table-cell office:value-type="string" table:style-name="tablecell"/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32_1"/>
              <table:table-row>
                <table:table-cell office:value-type="string" table:style-name="tablecell">
                  <text:p text:style-name="Preformatted_20_Text">| 1<text:s text:c="5"/>| ~~=check(cell(0,row()),#Vrai,#Faux)~~<text:s text:c="2"/>|<text:line-break/>| 0<text:s text:c="5"/>| ~~=check(cell(0,row()),#Vrai,#Faux)~~<text:s text:c="2"/>|<text:line-break/>| x<text:s text:c="5"/>| ~~=check(cell(0,row()),#Vrai,#Faux)~~<text:s text:c="2"/>|<text:line-break/>|<text:s text:c="7"/>| ~~=check(cell(0,row()),#Vrai,#Faux)~~<text:s text:c="2"/>|<text:line-break/>| ****<text:s text:c="2"/>| ~~=check(cell(0,row()),#Vrai,#Faux)~~<text:s text:c="2"/>|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comparaison_de_cellules_et_comptage_conditionel_20"/><text:bookmark-start text:name="comparaison_de_cellules_et_comptage_conditionel"/>Comparaison de cellules et comptage conditionel<text:bookmark-end text:name="__RefHeading___comparaison_de_cellules_et_comptage_conditionel_20"/><text:bookmark-end text:name="comparaison_de_cellules_et_comptage_conditionel"/></text:h>
      <table:table table:style-name="Table">
        <table:table-column table:style-name="odt_auto_style_table_column_33_1"/>
        <table:table-column table:style-name="odt_auto_style_table_column_33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1   </text:p>
                </table:table-cell>
                <table:table-cell office:value-type="string" table:style-name="tablecell">
                  <text:p text:style-name="tablealignleft"> 2   </text:p>
                </table:table-cell>
                <table:table-cell office:value-type="string" table:style-name="tablecell">
                  <text:p text:style-name="tablealignleft"> 1=2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3   </text:p>
                </table:table-cell>
                <table:table-cell office:value-type="string" table:style-name="tablecell">
                  <text:p text:style-name="tablealignleft"> 3   </text:p>
                </table:table-cell>
                <table:table-cell office:value-type="string" table:style-name="tablecell">
                  <text:p text:style-name="tablealignleft"> 3=3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4   </text:p>
                </table:table-cell>
                <table:table-cell office:value-type="string" table:style-name="tablecell">
                  <text:p text:style-name="tablealignleft"> 5   </text:p>
                </table:table-cell>
                <table:table-cell office:value-type="string" table:style-name="tablecell">
                  <text:p text:style-name="tablealignleft"> 4&lt;5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6   </text:p>
                </table:table-cell>
                <table:table-cell office:value-type="string" table:style-name="tablecell">
                  <text:p text:style-name="tablealignleft"> 7   </text:p>
                </table:table-cell>
                <table:table-cell office:value-type="string" table:style-name="tablecell">
                  <text:p text:style-name="tablealignleft"> 6&gt;7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8   </text:p>
                </table:table-cell>
                <table:table-cell office:value-type="string" table:style-name="tablecell">
                  <text:p text:style-name="tablealignleft"> 9   </text:p>
                </table:table-cell>
                <table:table-cell office:value-type="string" table:style-name="tablecell">
                  <text:p text:style-name="tablealignleft"> 8&gt;9  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10  </text:p>
                </table:table-cell>
                <table:table-cell office:value-type="string" table:style-name="tablecell">
                  <text:p text:style-name="tablealignleft"> 10  </text:p>
                </table:table-cell>
                <table:table-cell office:value-type="string" table:style-name="tablecell">
                  <text:p text:style-name="tablealignleft"> 10≥10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11  </text:p>
                </table:table-cell>
                <table:table-cell office:value-type="string" table:style-name="tablecell">
                  <text:p text:style-name="tablealignleft"> 11  </text:p>
                </table:table-cell>
                <table:table-cell office:value-type="string" table:style-name="tablecell">
                  <text:p text:style-name="tablealignleft"> 11≤11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12  </text:p>
                </table:table-cell>
                <table:table-cell office:value-type="string" table:style-name="tablecell">
                  <text:p text:style-name="tablealignleft"> 12  </text:p>
                </table:table-cell>
                <table:table-cell office:value-type="string" table:style-name="tablecell">
                  <text:p text:style-name="tablealignleft"> 12≠12 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header" table:number-columns-spanned="4">
                  <text:p text:style-name="Table_20_Heading"> Totaux                                                                                                                </text:p>
                </table:table-cell>
                <table:covered-table-cell/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 Vrai    </text:p>
                </table:table-cell>
                <table:table-cell office:value-type="string" table:style-name="tablecell"/>
                <table:table-cell office:value-type="string" table:style-name="tableheader">
                  <text:p text:style-name="Table_20_Heading"> Faux   </text:p>
                </table:table-cell>
                <table:table-cell office:value-type="string" table:style-name="tablecell"/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35_1"/>
              <table:table-row>
                <table:table-cell office:value-type="string" table:style-name="tablecell">
                  <text:p text:style-name="Preformatted_20_Text">| 1<text:s text:c="3"/>| 2<text:s text:c="3"/>| 1=2<text:s text:c="4"/>| ~~=check(compare(cell(0,row()),cell(1,row()),#=),#Vrai,#Faux)~~<text:s text:c="3"/>|<text:line-break/>| 3<text:s text:c="3"/>| 3<text:s text:c="3"/>| 3=3<text:s text:c="4"/>| ~~=check(compare(cell(0,row()),cell(1,row()),#=),#Vrai,#Faux)~~<text:s text:c="3"/>|<text:line-break/>| 4<text:s text:c="3"/>| 5<text:s text:c="3"/>| 4&lt;5<text:s text:c="4"/>| ~~=check(compare(cell(0,row()),cell(1,row()),#&lt;),#Vrai,#Faux)~~<text:s text:c="3"/>|<text:line-break/>| 6<text:s text:c="3"/>| 7<text:s text:c="3"/>| 6&gt;7<text:s text:c="4"/>| ~~=check(compare(cell(0,row()),cell(1,row()),#&gt;),#Vrai,#Faux)~~<text:s text:c="3"/>|<text:line-break/>| 8<text:s text:c="3"/>| 9<text:s text:c="3"/>| 8&gt;9<text:s text:c="4"/>| ~~=check(compare(cell(0,row()),cell(1,row()),#&gt;),#Vrai,#Faux)~~<text:s text:c="3"/>|<text:line-break/>| 10<text:s text:c="2"/>| 10<text:s text:c="2"/>| 10≥10<text:s text:c="2"/>| ~~=check(compare(cell(0,row()),cell(1,row()),#&gt;=),#Vrai,#Faux)~~<text:s text:c="2"/>|<text:line-break/>| 11<text:s text:c="2"/>| 11<text:s text:c="2"/>| 11≤11<text:s text:c="2"/>| ~~=check(compare(cell(0,row()),cell(1,row()),#&lt;=),#Vrai,#Faux)~~<text:s text:c="2"/>|<text:line-break/>| 12<text:s text:c="2"/>| 12<text:s text:c="2"/>| 12≠12<text:s text:c="2"/>| ~~=check(compare(cell(0,row()),cell(1,row()),#&lt;&gt;),#Vrai,#Faux)~~<text:s text:c="2"/>|<text:line-break/>^ Totaux<text:s text:c="112"/>||||<text:line-break/>^ Vrai<text:s text:c="4"/>| ~~=countif(r0c3:r7c0,#Vrai,#=)~~<text:s text:c="2"/>^ Faux<text:s text:c="3"/>| ~~=countif(r0c3:r7c0,#Faux,#=)~~<text:s text:c="34"/>|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87_text_frame" draw:name="Frame1" text:anchor-type="paragraph" svg:width="457.7955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21"/><text:bookmark-start text:name="pages_dans_ce_dossier"/>Pages dans ce dossier<text:bookmark-end text:name="__RefHeading___pages_dans_ce_dossier_21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 de couleurs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Trucs et Astuces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Utilisation de Diagramme</text:a></text:p></text:list-item><text:list-item><text:p text:style-name="List_20_1_Content"><text:a xlink:type="simple" xlink:href="https://encom1.fr/doku.php/wiki/logiciels/dokuwiki/nspages" text:style-name="Internet_20_link" text:visited-style-name="Visited_20_Internet_20_Link">Utilisation de NsPages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3:47</meta:creation-date>
    <dc:creator>Generated</dc:creator>
    <dc:date>2026-08-05T01::03:47</dc:date>
    <dc:language>en-US</dc:language>
    <meta:editing-cycles>1</meta:editing-cycles>
    <meta:editing-duration>PT0S</meta:editing-duration>
    <dc:title>wiki:logiciels:dokuwiki:tableau_avec_formules_de_calcul</dc:title>
  </office:meta>
</office:document-meta>
</file>