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plant_uml_parser"/><text:bookmark-start text:name="__RefHeading___exemples_d_utilisation_de_plant_uml_parser_1"/><text:bookmark-start text:name="exemples_d_utilisation_de_plant_uml_parser"/>Exemples d'utilisation de Plant UML Parser<text:bookmark-end text:name="__RefHeading___exemples_d_utilisation_de_plant_uml_parser_1"/><text:bookmark-end text:name="exemples_d_utilisation_de_plant_uml_parser"/></text:h>
      <text:p text:style-name="Text_20_body">Il s'agit d'un module qui permet la création d'un diagramme UML.</text:p>
      <text:p text:style-name="Text_20_body">Voir la syntaxe ici : <text:a xlink:type="simple" xlink:href="https://plantuml.com/fr/" text:style-name="Internet_20_link" text:visited-style-name="Visited_20_Internet_20_Link">https://plantuml.com/fr/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Exemple de diagramme de séquences
</text:p>
          </table:table-cell>
          <table:table-cell office:value-type="string" table:style-name="tablecell">
            <text:p text:style-name="tablealignleft">Exemple de diagramme d'activités
</text:p>
          </table:table-cell>
        </table:table-row>
      </table:table>
      <text:p text:style-name="Text_20_body">Liste des symboles disponibles pour un diagramme de déploiement
</text:p>
      <text:p text:style-name="Text_20_body"><draw:frame draw:style-name="PluginODTAutoStyle_Frame_7_text_frame" draw:name="Frame1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2"/><text:bookmark-start text:name="pages_dans_ce_dossier"/>Pages dans ce dossier<text:bookmark-end text:name="__RefHeading___pages_dans_ce_dossier_2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 de couleurs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Trucs et Astuces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Utilisation de Diagramme</text:a></text:p></text:list-item><text:list-item><text:p text:style-name="List_20_1_Content"><text:a xlink:type="simple" xlink:href="https://encom1.fr/doku.php/wiki/logiciels/dokuwiki/nspages" text:style-name="Internet_20_link" text:visited-style-name="Visited_20_Internet_20_Link">Utilisation de NsPages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1:16</meta:creation-date>
    <dc:creator>Generated</dc:creator>
    <dc:date>2026-08-05T01::01:16</dc:date>
    <dc:language>en-US</dc:language>
    <meta:editing-cycles>1</meta:editing-cycles>
    <meta:editing-duration>PT0S</meta:editing-duration>
    <dc:title>wiki:logiciels:dokuwiki:plant_uml_parser</dc:title>
  </office:meta>
</office:document-meta>
</file>