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nspages"/><text:bookmark-start text:name="__RefHeading___utilisation_de_nspages_1"/><text:bookmark-start text:name="utilisation_de_nspages"/>Utilisation de NsPages<text:bookmark-end text:name="__RefHeading___utilisation_de_nspages_1"/><text:bookmark-end text:name="utilisation_de_nspages"/></text:h>
      <text:p text:style-name="Text_20_body">L'extension <text:a xlink:type="simple" xlink:href="https://www.dokuwiki.org/%3Eplugin%3Anspages" text:style-name="Internet_20_link" text:visited-style-name="Visited_20_Internet_20_Link">nspages</text:a> permet de générer automatiquement la table des matières d'une catégorie et éventuellement de ses sous-catégories.</text:p>
      <text:h text:style-name="Heading_20_2" text:outline-level="2"><text:bookmark-start text:name="__RefHeading___syntaxe_de_base_2"/><text:bookmark-start text:name="syntaxe_de_base"/>Syntaxe de base<text:bookmark-end text:name="__RefHeading___syntaxe_de_base_2"/><text:bookmark-end text:name="syntaxe_de_base"/></text:h>
      <text:p text:style-name="Preformatted_20_Text">&lt;nspages&gt;</text:p>
      <text:p text:style-name="Text_20_body">Cette page est dans la catégorie <text:span text:style-name="Source_20_Text">wiki:logiciels:dokuwiki</text:span>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Pages dans la catégorie :</text:p><text:list text:style-name="List_20_1" text:continue-numbering="false"><text:list-item><text:p text:style-name="List_20_1_Content_First"><text:a xlink:type="simple" xlink:href="https://encom1.fr/doku.php/wiki/logiciels/dokuwiki/abc2doc" text:style-name="Internet_20_link" text:visited-style-name="Visited_20_Internet_20_Link">abc2doc</text:a></text:p></text:list-item><text:list-item><text:p text:style-name="List_20_1_Content"><text:a xlink:type="simple" xlink:href="https://encom1.fr/doku.php/wiki/logiciels/dokuwiki/aide-memoire_pour_la_navigation" text:style-name="Internet_20_link" text:visited-style-name="Visited_20_Internet_20_Link">aide-memoire_pour_la_navigation</text:a></text:p></text:list-item><text:list-item><text:p text:style-name="List_20_1_Content"><text:a xlink:type="simple" xlink:href="https://encom1.fr/doku.php/wiki/logiciels/dokuwiki/astuces" text:style-name="Internet_20_link" text:visited-style-name="Visited_20_Internet_20_Link">astuces</text:a></text:p></text:list-item><text:list-item><text:p text:style-name="List_20_1_Content"><text:a xlink:type="simple" xlink:href="https://encom1.fr/doku.php/wiki/logiciels/dokuwiki/button" text:style-name="Internet_20_link" text:visited-style-name="Visited_20_Internet_20_Link">button</text:a></text:p></text:list-item><text:list-item><text:p text:style-name="List_20_1_Content"><text:a xlink:type="simple" xlink:href="https://encom1.fr/doku.php/wiki/logiciels/dokuwiki/charte_de_couleur" text:style-name="Internet_20_link" text:visited-style-name="Visited_20_Internet_20_Link">charte_de_couleur</text:a></text:p></text:list-item><text:list-item><text:p text:style-name="List_20_1_Content"><text:a xlink:type="simple" xlink:href="https://encom1.fr/doku.php/wiki/logiciels/dokuwiki/configuration_import_export" text:style-name="Internet_20_link" text:visited-style-name="Visited_20_Internet_20_Link">configuration_import_export</text:a></text:p></text:list-item><text:list-item><text:p text:style-name="List_20_1_Content"><text:a xlink:type="simple" xlink:href="https://encom1.fr/doku.php/wiki/logiciels/dokuwiki/courriel" text:style-name="Internet_20_link" text:visited-style-name="Visited_20_Internet_20_Link">courriel</text:a></text:p></text:list-item><text:list-item><text:p text:style-name="List_20_1_Content"><text:a xlink:type="simple" xlink:href="https://encom1.fr/doku.php/wiki/logiciels/dokuwiki/diagramsdoc" text:style-name="Internet_20_link" text:visited-style-name="Visited_20_Internet_20_Link">diagramsdoc</text:a></text:p></text:list-item><text:list-item><text:p text:style-name="List_20_1_Content"><text:a xlink:type="simple" xlink:href="https://encom1.fr/doku.php/wiki/logiciels/dokuwiki/ebookdoc" text:style-name="Internet_20_link" text:visited-style-name="Visited_20_Internet_20_Link">ebookdoc</text:a></text:p></text:list-item><text:list-item><text:p text:style-name="List_20_1_Content"><text:a xlink:type="simple" xlink:href="https://encom1.fr/doku.php/wiki/logiciels/dokuwiki/envoyer_un_courriel" text:style-name="Internet_20_link" text:visited-style-name="Visited_20_Internet_20_Link">envoyer_un_courriel</text:a></text:p></text:list-item><text:list-item><text:p text:style-name="List_20_1_Content"><text:a xlink:type="simple" xlink:href="https://encom1.fr/doku.php/wiki/logiciels/dokuwiki/extensions_installees" text:style-name="Internet_20_link" text:visited-style-name="Visited_20_Internet_20_Link">extensions_installees</text:a></text:p></text:list-item><text:list-item><text:p text:style-name="List_20_1_Content"><text:a xlink:type="simple" xlink:href="#wiki:logiciels:dokuwiki:nspages" text:style-name="Local_20_link" text:visited-style-name="Visited_20_Local_20_Link">nspages</text:a></text:p></text:list-item><text:list-item><text:p text:style-name="List_20_1_Content"><text:a xlink:type="simple" xlink:href="https://encom1.fr/doku.php/wiki/logiciels/dokuwiki/open_layers_map" text:style-name="Internet_20_link" text:visited-style-name="Visited_20_Internet_20_Link">open_layers_map</text:a></text:p></text:list-item><text:list-item><text:p text:style-name="List_20_1_Content"><text:a xlink:type="simple" xlink:href="https://encom1.fr/doku.php/wiki/logiciels/dokuwiki/pagehere" text:style-name="Internet_20_link" text:visited-style-name="Visited_20_Internet_20_Link">pagehere</text:a></text:p></text:list-item><text:list-item><text:p text:style-name="List_20_1_Content"><text:a xlink:type="simple" xlink:href="https://encom1.fr/doku.php/wiki/logiciels/dokuwiki/parametres_du_theme" text:style-name="Internet_20_link" text:visited-style-name="Visited_20_Internet_20_Link">parametres_du_theme</text:a></text:p></text:list-item><text:list-item><text:p text:style-name="List_20_1_Content"><text:a xlink:type="simple" xlink:href="https://encom1.fr/doku.php/wiki/logiciels/dokuwiki/planifier_des_taches_a_realiser" text:style-name="Internet_20_link" text:visited-style-name="Visited_20_Internet_20_Link">planifier_des_taches_a_realiser</text:a></text:p></text:list-item><text:list-item><text:p text:style-name="List_20_1_Content"><text:a xlink:type="simple" xlink:href="https://encom1.fr/doku.php/wiki/logiciels/dokuwiki/plant_uml_parser" text:style-name="Internet_20_link" text:visited-style-name="Visited_20_Internet_20_Link">plant_uml_parser</text:a></text:p></text:list-item><text:list-item><text:p text:style-name="List_20_1_Content"><text:a xlink:type="simple" xlink:href="https://encom1.fr/doku.php/wiki/logiciels/dokuwiki/sommaire" text:style-name="Internet_20_link" text:visited-style-name="Visited_20_Internet_20_Link">sommaire</text:a></text:p></text:list-item><text:list-item><text:p text:style-name="List_20_1_Content"><text:a xlink:type="simple" xlink:href="https://encom1.fr/doku.php/wiki/logiciels/dokuwiki/tableau_avec_formules_de_calcul" text:style-name="Internet_20_link" text:visited-style-name="Visited_20_Internet_20_Link">tableau_avec_formules_de_calcul</text:a></text:p></text:list-item><text:list-item><text:p text:style-name="List_20_1_Content"><text:a xlink:type="simple" xlink:href="https://encom1.fr/doku.php/wiki/logiciels/dokuwiki/tododoc" text:style-name="Internet_20_link" text:visited-style-name="Visited_20_Internet_20_Link">tododoc</text:a></text:p></text:list-item><text:list-item><text:p text:style-name="List_20_1_Content"><text:a xlink:type="simple" xlink:href="https://encom1.fr/doku.php/wiki/logiciels/dokuwiki/todolistns" text:style-name="Internet_20_link" text:visited-style-name="Visited_20_Internet_20_Link">todolistns</text:a></text:p></text:list-item><text:list-item><text:p text:style-name="List_20_1_Content"><text:a xlink:type="simple" xlink:href="https://encom1.fr/doku.php/wiki/logiciels/dokuwiki/tpldokuwiki" text:style-name="Internet_20_link" text:visited-style-name="Visited_20_Internet_20_Link">tpldokuwiki</text:a></text:p></text:list-item><text:list-item><text:p text:style-name="List_20_1_Content"><text:a xlink:type="simple" xlink:href="https://encom1.fr/doku.php/wiki/logiciels/dokuwiki/tplkiwiki" text:style-name="Internet_20_link" text:visited-style-name="Visited_20_Internet_20_Link">tplkiwiki</text:a></text:p></text:list-item><text:list-item><text:p text:style-name="List_20_1_Content_Last"><text:a xlink:type="simple" xlink:href="https://encom1.fr/doku.php/wiki/logiciels/dokuwiki/wrap" text:style-name="Internet_20_link" text:visited-style-name="Visited_20_Internet_20_Link">wrap</text:a></text:p></text:list-item></text:list><text:line-break/></table:table-cell></table:table-row></table:table></draw:text-box></draw:frame></text:p>
      <text:h text:style-name="Heading_20_2" text:outline-level="2"><text:bookmark-start text:name="__RefHeading___afficher_le_titre_des_pages_3"/><text:bookmark-start text:name="afficher_le_titre_des_pages"/>Afficher le titre des pages<text:bookmark-end text:name="__RefHeading___afficher_le_titre_des_pages_3"/><text:bookmark-end text:name="afficher_le_titre_des_pages"/></text:h>
      <text:p text:style-name="Preformatted_20_Text">&lt;nspages -h1&gt;</text:p>
      <text:p text:style-name="Text_20_body">Voir le résultat</text:p>
      <text:p text:style-name="Text_20_body"><text:line-break/>Pages dans la catégorie :</text:p>
      <text:list text:style-name="List_20_1" text:continue-numbering="false">
        <text:list-item>
          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
        </text:list-item>
        <text:list-item>
          <text:p text:style-name="List_20_1_Content"><text:a xlink:type="simple" xlink:href="https://encom1.fr/doku.php/wiki/logiciels/dokuwiki/button" text:style-name="Internet_20_link" text:visited-style-name="Visited_20_Internet_20_Link">Boutons</text:a></text:p>
        </text:list-item>
        <text:list-item>
          <text:p text:style-name="List_20_1_Content"><text:a xlink:type="simple" xlink:href="https://encom1.fr/doku.php/wiki/logiciels/dokuwiki/charte_de_couleur" text:style-name="Internet_20_link" text:visited-style-name="Visited_20_Internet_20_Link">Charte de couleurs</text:a></text:p>
        </text:list-item>
        <text:list-item>
          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
        </text:list-item>
        <text:list-item>
          <text:p text:style-name="List_20_1_Content"><text:a xlink:type="simple" xlink:href="https://encom1.fr/doku.php/wiki/logiciels/dokuwiki/abc2doc" text:style-name="Internet_20_link" text:visited-style-name="Visited_20_Internet_20_Link">Création et utilisation de partitions</text:a></text:p>
        </text:list-item>
        <text:list-item>
          <text:p text:style-name="List_20_1_Content"><text:a xlink:type="simple" xlink:href="https://encom1.fr/doku.php/wiki/logiciels/dokuwiki/ebookdoc" text:style-name="Internet_20_link" text:visited-style-name="Visited_20_Internet_20_Link">Créer et exporter un livre</text:a></text:p>
        </text:list-item>
        <text:list-item>
          <text:p text:style-name="List_20_1_Content"><text:a xlink:type="simple" xlink:href="https://encom1.fr/doku.php/wiki/logiciels/dokuwiki/pagehere" text:style-name="Internet_20_link" text:visited-style-name="Visited_20_Internet_20_Link">Créer une page</text:a></text:p>
        </text:list-item>
        <text:list-item>
          <text:p text:style-name="List_20_1_Content"><text:a xlink:type="simple" xlink:href="https://encom1.fr/doku.php/wiki/logiciels/dokuwiki/sommaire" text:style-name="Internet_20_link" text:visited-style-name="Visited_20_Internet_20_Link">Documentation propre à ce site</text:a></text:p>
        </text:list-item>
        <text:list-item>
          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
        </text:list-item>
        <text:list-item>
          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
        </text:list-item>
        <text:list-item>
          <text:p text:style-name="List_20_1_Content"><text:a xlink:type="simple" xlink:href="https://encom1.fr/doku.php/wiki/logiciels/dokuwiki/plant_uml_parser" text:style-name="Internet_20_link" text:visited-style-name="Visited_20_Internet_20_Link">Exemples d'utilisation de Plant UML Parser</text:a></text:p>
        </text:list-item>
        <text:list-item>
          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
        </text:list-item>
        <text:list-item>
          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
        </text:list-item>
        <text:list-item>
          <text:p text:style-name="List_20_1_Content"><text:a xlink:type="simple" xlink:href="https://encom1.fr/doku.php/wiki/logiciels/dokuwiki/courriel" text:style-name="Internet_20_link" text:visited-style-name="Visited_20_Internet_20_Link">Modèle de courriel</text:a></text:p>
        </text:list-item>
        <text:list-item>
          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
        </text:list-item>
        <text:list-item>
          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
        </text:list-item>
        <text:list-item>
          <text:p text:style-name="List_20_1_Content"><text:a xlink:type="simple" xlink:href="https://encom1.fr/doku.php/wiki/logiciels/dokuwiki/tpldokuwiki" text:style-name="Internet_20_link" text:visited-style-name="Visited_20_Internet_20_Link">Présentation du template Dokuwiki</text:a></text:p>
        </text:list-item>
        <text:list-item>
          <text:p text:style-name="List_20_1_Content"><text:a xlink:type="simple" xlink:href="https://encom1.fr/doku.php/wiki/logiciels/dokuwiki/tplkiwiki" text:style-name="Internet_20_link" text:visited-style-name="Visited_20_Internet_20_Link">Présentation du thème Kiwiki</text:a></text:p>
        </text:list-item>
        <text:list-item>
          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
        </text:list-item>
        <text:list-item>
          <text:p text:style-name="List_20_1_Content"><text:a xlink:type="simple" xlink:href="https://encom1.fr/doku.php/wiki/logiciels/dokuwiki/todolistns" text:style-name="Internet_20_link" text:visited-style-name="Visited_20_Internet_20_Link">ToDo liste pour cette catégorie</text:a></text:p>
        </text:list-item>
        <text:list-item>
          <text:p text:style-name="List_20_1_Content"><text:a xlink:type="simple" xlink:href="https://encom1.fr/doku.php/wiki/logiciels/dokuwiki/astuces" text:style-name="Internet_20_link" text:visited-style-name="Visited_20_Internet_20_Link">Trucs et Astuces</text:a></text:p>
        </text:list-item>
        <text:list-item>
          <text:p text:style-name="List_20_1_Content"><text:a xlink:type="simple" xlink:href="https://encom1.fr/doku.php/wiki/logiciels/dokuwiki/diagramsdoc" text:style-name="Internet_20_link" text:visited-style-name="Visited_20_Internet_20_Link">Utilisation de Diagramme</text:a></text:p>
        </text:list-item>
        <text:list-item>
          <text:p text:style-name="List_20_1_Content"><text:a xlink:type="simple" xlink:href="#wiki:logiciels:dokuwiki:nspages" text:style-name="Local_20_link" text:visited-style-name="Visited_20_Local_20_Link">Utilisation de NsPages</text:a></text:p>
        </text:list-item>
        <text:list-item>
          <text:p text:style-name="List_20_1_Content_Last"><text:a xlink:type="simple" xlink:href="https://encom1.fr/doku.php/wiki/logiciels/dokuwiki/tododoc" text:style-name="Internet_20_link" text:visited-style-name="Visited_20_Internet_20_Link">Utilisation du module ToDo</text:a></text:p>
        </text:list-item>
      </text:list>
      <text:line-break/>
      <text:h text:style-name="Heading_20_2" text:outline-level="2"><text:bookmark-start text:name="__RefHeading___ne_pas_afficher_la_page_en_cours_4"/><text:bookmark-start text:name="ne_pas_afficher_la_page_en_cours"/>Ne pas afficher la page en cours<text:bookmark-end text:name="__RefHeading___ne_pas_afficher_la_page_en_cours_4"/><text:bookmark-end text:name="ne_pas_afficher_la_page_en_cours"/></text:h>
      <text:p text:style-name="Preformatted_20_Text">&lt;nspages -h1 -exclude&gt;</text:p>
      <text:p text:style-name="Text_20_body">Voir le résultat</text:p>
      <text:p text:style-name="Text_20_body"><text:line-break/>Pages dans la catégorie :</text:p>
      <text:list text:style-name="List_20_1" text:continue-numbering="false">
        <text:list-item>
          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
        </text:list-item>
        <text:list-item>
          <text:p text:style-name="List_20_1_Content"><text:a xlink:type="simple" xlink:href="https://encom1.fr/doku.php/wiki/logiciels/dokuwiki/button" text:style-name="Internet_20_link" text:visited-style-name="Visited_20_Internet_20_Link">Boutons</text:a></text:p>
        </text:list-item>
        <text:list-item>
          <text:p text:style-name="List_20_1_Content"><text:a xlink:type="simple" xlink:href="https://encom1.fr/doku.php/wiki/logiciels/dokuwiki/charte_de_couleur" text:style-name="Internet_20_link" text:visited-style-name="Visited_20_Internet_20_Link">Charte de couleurs</text:a></text:p>
        </text:list-item>
        <text:list-item>
          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
        </text:list-item>
        <text:list-item>
          <text:p text:style-name="List_20_1_Content"><text:a xlink:type="simple" xlink:href="https://encom1.fr/doku.php/wiki/logiciels/dokuwiki/abc2doc" text:style-name="Internet_20_link" text:visited-style-name="Visited_20_Internet_20_Link">Création et utilisation de partitions</text:a></text:p>
        </text:list-item>
        <text:list-item>
          <text:p text:style-name="List_20_1_Content"><text:a xlink:type="simple" xlink:href="https://encom1.fr/doku.php/wiki/logiciels/dokuwiki/ebookdoc" text:style-name="Internet_20_link" text:visited-style-name="Visited_20_Internet_20_Link">Créer et exporter un livre</text:a></text:p>
        </text:list-item>
        <text:list-item>
          <text:p text:style-name="List_20_1_Content"><text:a xlink:type="simple" xlink:href="https://encom1.fr/doku.php/wiki/logiciels/dokuwiki/pagehere" text:style-name="Internet_20_link" text:visited-style-name="Visited_20_Internet_20_Link">Créer une page</text:a></text:p>
        </text:list-item>
        <text:list-item>
          <text:p text:style-name="List_20_1_Content"><text:a xlink:type="simple" xlink:href="https://encom1.fr/doku.php/wiki/logiciels/dokuwiki/sommaire" text:style-name="Internet_20_link" text:visited-style-name="Visited_20_Internet_20_Link">Documentation propre à ce site</text:a></text:p>
        </text:list-item>
        <text:list-item>
          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
        </text:list-item>
        <text:list-item>
          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
        </text:list-item>
        <text:list-item>
          <text:p text:style-name="List_20_1_Content"><text:a xlink:type="simple" xlink:href="https://encom1.fr/doku.php/wiki/logiciels/dokuwiki/plant_uml_parser" text:style-name="Internet_20_link" text:visited-style-name="Visited_20_Internet_20_Link">Exemples d'utilisation de Plant UML Parser</text:a></text:p>
        </text:list-item>
        <text:list-item>
          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
        </text:list-item>
        <text:list-item>
          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
        </text:list-item>
        <text:list-item>
          <text:p text:style-name="List_20_1_Content"><text:a xlink:type="simple" xlink:href="https://encom1.fr/doku.php/wiki/logiciels/dokuwiki/courriel" text:style-name="Internet_20_link" text:visited-style-name="Visited_20_Internet_20_Link">Modèle de courriel</text:a></text:p>
        </text:list-item>
        <text:list-item>
          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
        </text:list-item>
        <text:list-item>
          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
        </text:list-item>
        <text:list-item>
          <text:p text:style-name="List_20_1_Content"><text:a xlink:type="simple" xlink:href="https://encom1.fr/doku.php/wiki/logiciels/dokuwiki/tpldokuwiki" text:style-name="Internet_20_link" text:visited-style-name="Visited_20_Internet_20_Link">Présentation du template Dokuwiki</text:a></text:p>
        </text:list-item>
        <text:list-item>
          <text:p text:style-name="List_20_1_Content"><text:a xlink:type="simple" xlink:href="https://encom1.fr/doku.php/wiki/logiciels/dokuwiki/tplkiwiki" text:style-name="Internet_20_link" text:visited-style-name="Visited_20_Internet_20_Link">Présentation du thème Kiwiki</text:a></text:p>
        </text:list-item>
        <text:list-item>
          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
        </text:list-item>
        <text:list-item>
          <text:p text:style-name="List_20_1_Content"><text:a xlink:type="simple" xlink:href="https://encom1.fr/doku.php/wiki/logiciels/dokuwiki/todolistns" text:style-name="Internet_20_link" text:visited-style-name="Visited_20_Internet_20_Link">ToDo liste pour cette catégorie</text:a></text:p>
        </text:list-item>
        <text:list-item>
          <text:p text:style-name="List_20_1_Content"><text:a xlink:type="simple" xlink:href="https://encom1.fr/doku.php/wiki/logiciels/dokuwiki/astuces" text:style-name="Internet_20_link" text:visited-style-name="Visited_20_Internet_20_Link">Trucs et Astuces</text:a></text:p>
        </text:list-item>
        <text:list-item>
          <text:p text:style-name="List_20_1_Content"><text:a xlink:type="simple" xlink:href="https://encom1.fr/doku.php/wiki/logiciels/dokuwiki/diagramsdoc" text:style-name="Internet_20_link" text:visited-style-name="Visited_20_Internet_20_Link">Utilisation de Diagramme</text:a></text:p>
        </text:list-item>
        <text:list-item>
          <text:p text:style-name="List_20_1_Content_Last"><text:a xlink:type="simple" xlink:href="https://encom1.fr/doku.php/wiki/logiciels/dokuwiki/tododoc" text:style-name="Internet_20_link" text:visited-style-name="Visited_20_Internet_20_Link">Utilisation du module ToDo</text:a></text:p>
        </text:list-item>
      </text:list>
      <text:line-break/>
      <text:h text:style-name="Heading_20_2" text:outline-level="2"><text:bookmark-start text:name="__RefHeading___modifier_le_titre_de_la_table_des_pages_5"/><text:bookmark-start text:name="modifier_le_titre_de_la_table_des_pages"/>Modifier le titre de la table des pages<text:bookmark-end text:name="__RefHeading___modifier_le_titre_de_la_table_des_pages_5"/><text:bookmark-end text:name="modifier_le_titre_de_la_table_des_pages"/></text:h>
      <text:p text:style-name="Text_20_body">Il est possible de remplacer le texte par défaut pour la table des pages et d'utiliser un titre standard, ici de niveau 4.</text:p>
      <text:p text:style-name="Preformatted_20_Text">&lt;nspages -h1 -exclude -textPages="Pages disponibles pour DokuWiki" -actualTitle=4 &gt;</text:p>
      <text:p text:style-name="Text_20_body">Voir le résultat</text:p>
      <text:h text:style-name="Heading_20_4" text:outline-level="4"><text:bookmark-start text:name="__RefHeading___pages_disponibles_pour_dokuwiki_6"/><text:bookmark-start text:name="pages_disponibles_pour_dokuwiki"/>Pages disponibles pour DokuWiki<text:bookmark-end text:name="__RefHeading___pages_disponibles_pour_dokuwiki_6"/><text:bookmark-end text:name="pages_disponibles_pour_dokuwiki"/></text:h>
      <text:list text:style-name="List_20_1" text:continue-numbering="false">
        <text:list-item>
          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
        </text:list-item>
        <text:list-item>
          <text:p text:style-name="List_20_1_Content"><text:a xlink:type="simple" xlink:href="https://encom1.fr/doku.php/wiki/logiciels/dokuwiki/button" text:style-name="Internet_20_link" text:visited-style-name="Visited_20_Internet_20_Link">Boutons</text:a></text:p>
        </text:list-item>
        <text:list-item>
          <text:p text:style-name="List_20_1_Content"><text:a xlink:type="simple" xlink:href="https://encom1.fr/doku.php/wiki/logiciels/dokuwiki/charte_de_couleur" text:style-name="Internet_20_link" text:visited-style-name="Visited_20_Internet_20_Link">Charte de couleurs</text:a></text:p>
        </text:list-item>
        <text:list-item>
          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
        </text:list-item>
        <text:list-item>
          <text:p text:style-name="List_20_1_Content"><text:a xlink:type="simple" xlink:href="https://encom1.fr/doku.php/wiki/logiciels/dokuwiki/abc2doc" text:style-name="Internet_20_link" text:visited-style-name="Visited_20_Internet_20_Link">Création et utilisation de partitions</text:a></text:p>
        </text:list-item>
        <text:list-item>
          <text:p text:style-name="List_20_1_Content"><text:a xlink:type="simple" xlink:href="https://encom1.fr/doku.php/wiki/logiciels/dokuwiki/ebookdoc" text:style-name="Internet_20_link" text:visited-style-name="Visited_20_Internet_20_Link">Créer et exporter un livre</text:a></text:p>
        </text:list-item>
        <text:list-item>
          <text:p text:style-name="List_20_1_Content"><text:a xlink:type="simple" xlink:href="https://encom1.fr/doku.php/wiki/logiciels/dokuwiki/pagehere" text:style-name="Internet_20_link" text:visited-style-name="Visited_20_Internet_20_Link">Créer une page</text:a></text:p>
        </text:list-item>
        <text:list-item>
          <text:p text:style-name="List_20_1_Content"><text:a xlink:type="simple" xlink:href="https://encom1.fr/doku.php/wiki/logiciels/dokuwiki/sommaire" text:style-name="Internet_20_link" text:visited-style-name="Visited_20_Internet_20_Link">Documentation propre à ce site</text:a></text:p>
        </text:list-item>
        <text:list-item>
          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
        </text:list-item>
        <text:list-item>
          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
        </text:list-item>
        <text:list-item>
          <text:p text:style-name="List_20_1_Content"><text:a xlink:type="simple" xlink:href="https://encom1.fr/doku.php/wiki/logiciels/dokuwiki/plant_uml_parser" text:style-name="Internet_20_link" text:visited-style-name="Visited_20_Internet_20_Link">Exemples d'utilisation de Plant UML Parser</text:a></text:p>
        </text:list-item>
        <text:list-item>
          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
        </text:list-item>
        <text:list-item>
          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
        </text:list-item>
        <text:list-item>
          <text:p text:style-name="List_20_1_Content"><text:a xlink:type="simple" xlink:href="https://encom1.fr/doku.php/wiki/logiciels/dokuwiki/courriel" text:style-name="Internet_20_link" text:visited-style-name="Visited_20_Internet_20_Link">Modèle de courriel</text:a></text:p>
        </text:list-item>
        <text:list-item>
          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
        </text:list-item>
        <text:list-item>
          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
        </text:list-item>
        <text:list-item>
          <text:p text:style-name="List_20_1_Content"><text:a xlink:type="simple" xlink:href="https://encom1.fr/doku.php/wiki/logiciels/dokuwiki/tpldokuwiki" text:style-name="Internet_20_link" text:visited-style-name="Visited_20_Internet_20_Link">Présentation du template Dokuwiki</text:a></text:p>
        </text:list-item>
        <text:list-item>
          <text:p text:style-name="List_20_1_Content"><text:a xlink:type="simple" xlink:href="https://encom1.fr/doku.php/wiki/logiciels/dokuwiki/tplkiwiki" text:style-name="Internet_20_link" text:visited-style-name="Visited_20_Internet_20_Link">Présentation du thème Kiwiki</text:a></text:p>
        </text:list-item>
        <text:list-item>
          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
        </text:list-item>
        <text:list-item>
          <text:p text:style-name="List_20_1_Content"><text:a xlink:type="simple" xlink:href="https://encom1.fr/doku.php/wiki/logiciels/dokuwiki/todolistns" text:style-name="Internet_20_link" text:visited-style-name="Visited_20_Internet_20_Link">ToDo liste pour cette catégorie</text:a></text:p>
        </text:list-item>
        <text:list-item>
          <text:p text:style-name="List_20_1_Content"><text:a xlink:type="simple" xlink:href="https://encom1.fr/doku.php/wiki/logiciels/dokuwiki/astuces" text:style-name="Internet_20_link" text:visited-style-name="Visited_20_Internet_20_Link">Trucs et Astuces</text:a></text:p>
        </text:list-item>
        <text:list-item>
          <text:p text:style-name="List_20_1_Content"><text:a xlink:type="simple" xlink:href="https://encom1.fr/doku.php/wiki/logiciels/dokuwiki/diagramsdoc" text:style-name="Internet_20_link" text:visited-style-name="Visited_20_Internet_20_Link">Utilisation de Diagramme</text:a></text:p>
        </text:list-item>
        <text:list-item>
          <text:p text:style-name="List_20_1_Content_Last"><text:a xlink:type="simple" xlink:href="https://encom1.fr/doku.php/wiki/logiciels/dokuwiki/tododoc" text:style-name="Internet_20_link" text:visited-style-name="Visited_20_Internet_20_Link">Utilisation du module ToDo</text:a></text:p>
        </text:list-item>
      </text:list>
      <text:line-break/>
      <text:h text:style-name="Heading_20_2" text:outline-level="2"><text:bookmark-start text:name="__RefHeading___presentation_en_liste_simple_7"/><text:bookmark-start text:name="presentation_en_liste_simple"/>Présentation en liste simple<text:bookmark-end text:name="__RefHeading___presentation_en_liste_simple_7"/><text:bookmark-end text:name="presentation_en_liste_simple"/></text:h>
      <text:p text:style-name="Preformatted_20_Text">&lt;nspages -h1 -exclude -textPages="Pages disponibles pour DokuWiki" -actualTitle=4 -simpleList&gt;</text:p>
      <text:p text:style-name="Text_20_body">Voir le résultat</text:p>
      <text:h text:style-name="Heading_20_4" text:outline-level="4"><text:bookmark-start text:name="__RefHeading___pages_disponibles_pour_dokuwiki_8"/><text:bookmark-start text:name="pages_disponibles_pour_dokuwiki1"/>Pages disponibles pour DokuWiki<text:bookmark-end text:name="__RefHeading___pages_disponibles_pour_dokuwiki_8"/><text:bookmark-end text:name="pages_disponibles_pour_dokuwiki1"/></text:h>
      <text:list text:style-name="List_20_1" text:continue-numbering="false">
        <text:list-item>
          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
        </text:list-item>
        <text:list-item>
          <text:p text:style-name="List_20_1_Content"><text:a xlink:type="simple" xlink:href="https://encom1.fr/doku.php/wiki/logiciels/dokuwiki/button" text:style-name="Internet_20_link" text:visited-style-name="Visited_20_Internet_20_Link">Boutons</text:a></text:p>
        </text:list-item>
        <text:list-item>
          <text:p text:style-name="List_20_1_Content"><text:a xlink:type="simple" xlink:href="https://encom1.fr/doku.php/wiki/logiciels/dokuwiki/charte_de_couleur" text:style-name="Internet_20_link" text:visited-style-name="Visited_20_Internet_20_Link">Charte de couleurs</text:a></text:p>
        </text:list-item>
        <text:list-item>
          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
        </text:list-item>
        <text:list-item>
          <text:p text:style-name="List_20_1_Content"><text:a xlink:type="simple" xlink:href="https://encom1.fr/doku.php/wiki/logiciels/dokuwiki/abc2doc" text:style-name="Internet_20_link" text:visited-style-name="Visited_20_Internet_20_Link">Création et utilisation de partitions</text:a></text:p>
        </text:list-item>
        <text:list-item>
          <text:p text:style-name="List_20_1_Content"><text:a xlink:type="simple" xlink:href="https://encom1.fr/doku.php/wiki/logiciels/dokuwiki/ebookdoc" text:style-name="Internet_20_link" text:visited-style-name="Visited_20_Internet_20_Link">Créer et exporter un livre</text:a></text:p>
        </text:list-item>
        <text:list-item>
          <text:p text:style-name="List_20_1_Content"><text:a xlink:type="simple" xlink:href="https://encom1.fr/doku.php/wiki/logiciels/dokuwiki/pagehere" text:style-name="Internet_20_link" text:visited-style-name="Visited_20_Internet_20_Link">Créer une page</text:a></text:p>
        </text:list-item>
        <text:list-item>
          <text:p text:style-name="List_20_1_Content"><text:a xlink:type="simple" xlink:href="https://encom1.fr/doku.php/wiki/logiciels/dokuwiki/sommaire" text:style-name="Internet_20_link" text:visited-style-name="Visited_20_Internet_20_Link">Documentation propre à ce site</text:a></text:p>
        </text:list-item>
        <text:list-item>
          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
        </text:list-item>
        <text:list-item>
          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
        </text:list-item>
        <text:list-item>
          <text:p text:style-name="List_20_1_Content"><text:a xlink:type="simple" xlink:href="https://encom1.fr/doku.php/wiki/logiciels/dokuwiki/plant_uml_parser" text:style-name="Internet_20_link" text:visited-style-name="Visited_20_Internet_20_Link">Exemples d'utilisation de Plant UML Parser</text:a></text:p>
        </text:list-item>
        <text:list-item>
          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
        </text:list-item>
        <text:list-item>
          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
        </text:list-item>
        <text:list-item>
          <text:p text:style-name="List_20_1_Content"><text:a xlink:type="simple" xlink:href="https://encom1.fr/doku.php/wiki/logiciels/dokuwiki/courriel" text:style-name="Internet_20_link" text:visited-style-name="Visited_20_Internet_20_Link">Modèle de courriel</text:a></text:p>
        </text:list-item>
        <text:list-item>
          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
        </text:list-item>
        <text:list-item>
          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
        </text:list-item>
        <text:list-item>
          <text:p text:style-name="List_20_1_Content"><text:a xlink:type="simple" xlink:href="https://encom1.fr/doku.php/wiki/logiciels/dokuwiki/tpldokuwiki" text:style-name="Internet_20_link" text:visited-style-name="Visited_20_Internet_20_Link">Présentation du template Dokuwiki</text:a></text:p>
        </text:list-item>
        <text:list-item>
          <text:p text:style-name="List_20_1_Content"><text:a xlink:type="simple" xlink:href="https://encom1.fr/doku.php/wiki/logiciels/dokuwiki/tplkiwiki" text:style-name="Internet_20_link" text:visited-style-name="Visited_20_Internet_20_Link">Présentation du thème Kiwiki</text:a></text:p>
        </text:list-item>
        <text:list-item>
          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
        </text:list-item>
        <text:list-item>
          <text:p text:style-name="List_20_1_Content"><text:a xlink:type="simple" xlink:href="https://encom1.fr/doku.php/wiki/logiciels/dokuwiki/todolistns" text:style-name="Internet_20_link" text:visited-style-name="Visited_20_Internet_20_Link">ToDo liste pour cette catégorie</text:a></text:p>
        </text:list-item>
        <text:list-item>
          <text:p text:style-name="List_20_1_Content"><text:a xlink:type="simple" xlink:href="https://encom1.fr/doku.php/wiki/logiciels/dokuwiki/astuces" text:style-name="Internet_20_link" text:visited-style-name="Visited_20_Internet_20_Link">Trucs et Astuces</text:a></text:p>
        </text:list-item>
        <text:list-item>
          <text:p text:style-name="List_20_1_Content"><text:a xlink:type="simple" xlink:href="https://encom1.fr/doku.php/wiki/logiciels/dokuwiki/diagramsdoc" text:style-name="Internet_20_link" text:visited-style-name="Visited_20_Internet_20_Link">Utilisation de Diagramme</text:a></text:p>
        </text:list-item>
        <text:list-item>
          <text:p text:style-name="List_20_1_Content_Last"><text:a xlink:type="simple" xlink:href="https://encom1.fr/doku.php/wiki/logiciels/dokuwiki/tododoc" text:style-name="Internet_20_link" text:visited-style-name="Visited_20_Internet_20_Link">Utilisation du module ToDo</text:a></text:p>
        </text:list-item>
      </text:list>
      <text:line-break/>
      <text:h text:style-name="Heading_20_2" text:outline-level="2"><text:bookmark-start text:name="__RefHeading___presentation_en_liste_numerote_9"/><text:bookmark-start text:name="presentation_en_liste_numerote"/>Présentation en liste numéroté<text:bookmark-end text:name="__RefHeading___presentation_en_liste_numerote_9"/><text:bookmark-end text:name="presentation_en_liste_numerote"/></text:h>
      <text:p text:style-name="Preformatted_20_Text">&lt;nspages -h1 -exclude -textPages="Pages disponibles pour DokuWiki" -actualTitle=4 -numberedList&gt;</text:p>
      <text:p text:style-name="Text_20_body">Voir le résultat</text:p>
      <text:h text:style-name="Heading_20_4" text:outline-level="4"><text:bookmark-start text:name="__RefHeading___pages_disponibles_pour_dokuwiki_10"/><text:bookmark-start text:name="pages_disponibles_pour_dokuwiki2"/>Pages disponibles pour DokuWiki<text:bookmark-end text:name="__RefHeading___pages_disponibles_pour_dokuwiki_10"/><text:bookmark-end text:name="pages_disponibles_pour_dokuwiki2"/></text:h>
      <text:list text:style-name="Numbering_20_1" text:continue-numbering="false">
        <text:list-item>
          <text:p text:style-name="Numbering_20_1_Content_First"><text:a xlink:type="simple" xlink:href="https://encom1.fr/doku.php/wiki/logiciels/dokuwiki/open_layers_map" text:style-name="Internet_20_link" text:visited-style-name="Visited_20_Internet_20_Link">Afficher une carte géographique</text:a></text:p>
        </text:list-item>
        <text:list-item>
          <text:p text:style-name="Numbering_20_1_Content"><text:a xlink:type="simple" xlink:href="https://encom1.fr/doku.php/wiki/logiciels/dokuwiki/button" text:style-name="Internet_20_link" text:visited-style-name="Visited_20_Internet_20_Link">Boutons</text:a></text:p>
        </text:list-item>
        <text:list-item>
          <text:p text:style-name="Numbering_20_1_Content"><text:a xlink:type="simple" xlink:href="https://encom1.fr/doku.php/wiki/logiciels/dokuwiki/charte_de_couleur" text:style-name="Internet_20_link" text:visited-style-name="Visited_20_Internet_20_Link">Charte de couleurs</text:a></text:p>
        </text:list-item>
        <text:list-item>
          <text:p text:style-name="Numbering_20_1_Content"><text:a xlink:type="simple" xlink:href="https://encom1.fr/doku.php/wiki/logiciels/dokuwiki/configuration_import_export" text:style-name="Internet_20_link" text:visited-style-name="Visited_20_Internet_20_Link">Configuration avancée</text:a></text:p>
        </text:list-item>
        <text:list-item>
          <text:p text:style-name="Numbering_20_1_Content"><text:a xlink:type="simple" xlink:href="https://encom1.fr/doku.php/wiki/logiciels/dokuwiki/abc2doc" text:style-name="Internet_20_link" text:visited-style-name="Visited_20_Internet_20_Link">Création et utilisation de partitions</text:a></text:p>
        </text:list-item>
        <text:list-item>
          <text:p text:style-name="Numbering_20_1_Content"><text:a xlink:type="simple" xlink:href="https://encom1.fr/doku.php/wiki/logiciels/dokuwiki/ebookdoc" text:style-name="Internet_20_link" text:visited-style-name="Visited_20_Internet_20_Link">Créer et exporter un livre</text:a></text:p>
        </text:list-item>
        <text:list-item>
          <text:p text:style-name="Numbering_20_1_Content"><text:a xlink:type="simple" xlink:href="https://encom1.fr/doku.php/wiki/logiciels/dokuwiki/pagehere" text:style-name="Internet_20_link" text:visited-style-name="Visited_20_Internet_20_Link">Créer une page</text:a></text:p>
        </text:list-item>
        <text:list-item>
          <text:p text:style-name="Numbering_20_1_Content"><text:a xlink:type="simple" xlink:href="https://encom1.fr/doku.php/wiki/logiciels/dokuwiki/sommaire" text:style-name="Internet_20_link" text:visited-style-name="Visited_20_Internet_20_Link">Documentation propre à ce site</text:a></text:p>
        </text:list-item>
        <text:list-item>
          <text:p text:style-name="Numbering_20_1_Content"><text:a xlink:type="simple" xlink:href="https://encom1.fr/doku.php/wiki/logiciels/dokuwiki/envoyer_un_courriel" text:style-name="Internet_20_link" text:visited-style-name="Visited_20_Internet_20_Link">Envoyer un courriel</text:a></text:p>
        </text:list-item>
        <text:list-item>
          <text:p text:style-name="Numbering_20_1_Content"><text:a xlink:type="simple" xlink:href="https://encom1.fr/doku.php/wiki/logiciels/dokuwiki/aide-memoire_pour_la_navigation" text:style-name="Internet_20_link" text:visited-style-name="Visited_20_Internet_20_Link">Ergonomie du site</text:a></text:p>
        </text:list-item>
        <text:list-item>
          <text:p text:style-name="Numbering_20_1_Content"><text:a xlink:type="simple" xlink:href="https://encom1.fr/doku.php/wiki/logiciels/dokuwiki/plant_uml_parser" text:style-name="Internet_20_link" text:visited-style-name="Visited_20_Internet_20_Link">Exemples d'utilisation de Plant UML Parser</text:a></text:p>
        </text:list-item>
        <text:list-item>
          <text:p text:style-name="Numbering_20_1_Content"><text:a xlink:type="simple" xlink:href="https://encom1.fr/doku.php/wiki/logiciels/dokuwiki/extensions_installees" text:style-name="Internet_20_link" text:visited-style-name="Visited_20_Internet_20_Link">Extensions Installées</text:a></text:p>
        </text:list-item>
        <text:list-item>
          <text:p text:style-name="Numbering_20_1_Content"><text:a xlink:type="simple" xlink:href="https://encom1.fr/doku.php/wiki/logiciels/dokuwiki/wrap" text:style-name="Internet_20_link" text:visited-style-name="Visited_20_Internet_20_Link">Mise en page (utilisation de Wrap)</text:a></text:p>
        </text:list-item>
        <text:list-item>
          <text:p text:style-name="Numbering_20_1_Content"><text:a xlink:type="simple" xlink:href="https://encom1.fr/doku.php/wiki/logiciels/dokuwiki/courriel" text:style-name="Internet_20_link" text:visited-style-name="Visited_20_Internet_20_Link">Modèle de courriel</text:a></text:p>
        </text:list-item>
        <text:list-item>
          <text:p text:style-name="Numbering_20_1_Content"><text:a xlink:type="simple" xlink:href="https://encom1.fr/doku.php/wiki/logiciels/dokuwiki/parametres_du_theme" text:style-name="Internet_20_link" text:visited-style-name="Visited_20_Internet_20_Link">Personnaliser le thème</text:a></text:p>
        </text:list-item>
        <text:list-item>
          <text:p text:style-name="Numbering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
        </text:list-item>
        <text:list-item>
          <text:p text:style-name="Numbering_20_1_Content"><text:a xlink:type="simple" xlink:href="https://encom1.fr/doku.php/wiki/logiciels/dokuwiki/tpldokuwiki" text:style-name="Internet_20_link" text:visited-style-name="Visited_20_Internet_20_Link">Présentation du template Dokuwiki</text:a></text:p>
        </text:list-item>
        <text:list-item>
          <text:p text:style-name="Numbering_20_1_Content"><text:a xlink:type="simple" xlink:href="https://encom1.fr/doku.php/wiki/logiciels/dokuwiki/tplkiwiki" text:style-name="Internet_20_link" text:visited-style-name="Visited_20_Internet_20_Link">Présentation du thème Kiwiki</text:a></text:p>
        </text:list-item>
        <text:list-item>
          <text:p text:style-name="Numbering_20_1_Content"><text:a xlink:type="simple" xlink:href="https://encom1.fr/doku.php/wiki/logiciels/dokuwiki/tableau_avec_formules_de_calcul" text:style-name="Internet_20_link" text:visited-style-name="Visited_20_Internet_20_Link">Tableaux avec formules de calcul</text:a></text:p>
        </text:list-item>
        <text:list-item>
          <text:p text:style-name="Numbering_20_1_Content"><text:a xlink:type="simple" xlink:href="https://encom1.fr/doku.php/wiki/logiciels/dokuwiki/todolistns" text:style-name="Internet_20_link" text:visited-style-name="Visited_20_Internet_20_Link">ToDo liste pour cette catégorie</text:a></text:p>
        </text:list-item>
        <text:list-item>
          <text:p text:style-name="Numbering_20_1_Content"><text:a xlink:type="simple" xlink:href="https://encom1.fr/doku.php/wiki/logiciels/dokuwiki/astuces" text:style-name="Internet_20_link" text:visited-style-name="Visited_20_Internet_20_Link">Trucs et Astuces</text:a></text:p>
        </text:list-item>
        <text:list-item>
          <text:p text:style-name="Numbering_20_1_Content"><text:a xlink:type="simple" xlink:href="https://encom1.fr/doku.php/wiki/logiciels/dokuwiki/diagramsdoc" text:style-name="Internet_20_link" text:visited-style-name="Visited_20_Internet_20_Link">Utilisation de Diagramme</text:a></text:p>
        </text:list-item>
        <text:list-item>
          <text:p text:style-name="Numbering_20_1_Content_Last"><text:a xlink:type="simple" xlink:href="https://encom1.fr/doku.php/wiki/logiciels/dokuwiki/tododoc" text:style-name="Internet_20_link" text:visited-style-name="Visited_20_Internet_20_Link">Utilisation du module ToDo</text:a></text:p>
        </text:list-item>
      </text:list>
      <text:line-break/>
      <text:h text:style-name="Heading_20_2" text:outline-level="2"><text:bookmark-start text:name="__RefHeading___presentation_en_colonne_11"/><text:bookmark-start text:name="presentation_en_colonne"/>Présentation en colonne<text:bookmark-end text:name="__RefHeading___presentation_en_colonne_11"/><text:bookmark-end text:name="presentation_en_colonne"/></text:h>
      <text:p text:style-name="Preformatted_20_Text">&lt;nspages -h1 -exclude -textPages="Pages disponibles pour DokuWiki" -actualTitle=4 -simpleLineBreak&gt;</text:p>
      <text:p text:style-name="Text_20_body">Voir le résultat</text:p>
      <text:h text:style-name="Heading_20_4" text:outline-level="4"><text:bookmark-start text:name="__RefHeading___pages_disponibles_pour_dokuwiki_12"/><text:bookmark-start text:name="pages_disponibles_pour_dokuwiki3"/>Pages disponibles pour DokuWiki<text:bookmark-end text:name="__RefHeading___pages_disponibles_pour_dokuwiki_12"/><text:bookmark-end text:name="pages_disponibles_pour_dokuwiki3"/></text:h>
      <text:a xlink:type="simple" xlink:href="https://encom1.fr/doku.php/wiki/logiciels/dokuwiki/open_layers_map" text:style-name="Internet_20_link" text:visited-style-name="Visited_20_Internet_20_Link">Afficher une carte géographique</text:a>
      <text:line-break/>
      <text:a xlink:type="simple" xlink:href="https://encom1.fr/doku.php/wiki/logiciels/dokuwiki/button" text:style-name="Internet_20_link" text:visited-style-name="Visited_20_Internet_20_Link">Boutons</text:a>
      <text:line-break/>
      <text:a xlink:type="simple" xlink:href="https://encom1.fr/doku.php/wiki/logiciels/dokuwiki/charte_de_couleur" text:style-name="Internet_20_link" text:visited-style-name="Visited_20_Internet_20_Link">Charte de couleurs</text:a>
      <text:line-break/>
      <text:a xlink:type="simple" xlink:href="https://encom1.fr/doku.php/wiki/logiciels/dokuwiki/configuration_import_export" text:style-name="Internet_20_link" text:visited-style-name="Visited_20_Internet_20_Link">Configuration avancée</text:a>
      <text:line-break/>
      <text:a xlink:type="simple" xlink:href="https://encom1.fr/doku.php/wiki/logiciels/dokuwiki/abc2doc" text:style-name="Internet_20_link" text:visited-style-name="Visited_20_Internet_20_Link">Création et utilisation de partitions</text:a>
      <text:line-break/>
      <text:a xlink:type="simple" xlink:href="https://encom1.fr/doku.php/wiki/logiciels/dokuwiki/ebookdoc" text:style-name="Internet_20_link" text:visited-style-name="Visited_20_Internet_20_Link">Créer et exporter un livre</text:a>
      <text:line-break/>
      <text:a xlink:type="simple" xlink:href="https://encom1.fr/doku.php/wiki/logiciels/dokuwiki/pagehere" text:style-name="Internet_20_link" text:visited-style-name="Visited_20_Internet_20_Link">Créer une page</text:a>
      <text:line-break/>
      <text:a xlink:type="simple" xlink:href="https://encom1.fr/doku.php/wiki/logiciels/dokuwiki/sommaire" text:style-name="Internet_20_link" text:visited-style-name="Visited_20_Internet_20_Link">Documentation propre à ce site</text:a>
      <text:line-break/>
      <text:a xlink:type="simple" xlink:href="https://encom1.fr/doku.php/wiki/logiciels/dokuwiki/envoyer_un_courriel" text:style-name="Internet_20_link" text:visited-style-name="Visited_20_Internet_20_Link">Envoyer un courriel</text:a>
      <text:line-break/>
      <text:a xlink:type="simple" xlink:href="https://encom1.fr/doku.php/wiki/logiciels/dokuwiki/aide-memoire_pour_la_navigation" text:style-name="Internet_20_link" text:visited-style-name="Visited_20_Internet_20_Link">Ergonomie du site</text:a>
      <text:line-break/>
      <text:a xlink:type="simple" xlink:href="https://encom1.fr/doku.php/wiki/logiciels/dokuwiki/plant_uml_parser" text:style-name="Internet_20_link" text:visited-style-name="Visited_20_Internet_20_Link">Exemples d'utilisation de Plant UML Parser</text:a>
      <text:line-break/>
      <text:a xlink:type="simple" xlink:href="https://encom1.fr/doku.php/wiki/logiciels/dokuwiki/extensions_installees" text:style-name="Internet_20_link" text:visited-style-name="Visited_20_Internet_20_Link">Extensions Installées</text:a>
      <text:line-break/>
      <text:a xlink:type="simple" xlink:href="https://encom1.fr/doku.php/wiki/logiciels/dokuwiki/wrap" text:style-name="Internet_20_link" text:visited-style-name="Visited_20_Internet_20_Link">Mise en page (utilisation de Wrap)</text:a>
      <text:line-break/>
      <text:a xlink:type="simple" xlink:href="https://encom1.fr/doku.php/wiki/logiciels/dokuwiki/courriel" text:style-name="Internet_20_link" text:visited-style-name="Visited_20_Internet_20_Link">Modèle de courriel</text:a>
      <text:line-break/>
      <text:a xlink:type="simple" xlink:href="https://encom1.fr/doku.php/wiki/logiciels/dokuwiki/parametres_du_theme" text:style-name="Internet_20_link" text:visited-style-name="Visited_20_Internet_20_Link">Personnaliser le thème</text:a>
      <text:line-break/>
      <text:a xlink:type="simple" xlink:href="https://encom1.fr/doku.php/wiki/logiciels/dokuwiki/planifier_des_taches_a_realiser" text:style-name="Internet_20_link" text:visited-style-name="Visited_20_Internet_20_Link">Planifier des tâches à réaliser</text:a>
      <text:line-break/>
      <text:a xlink:type="simple" xlink:href="https://encom1.fr/doku.php/wiki/logiciels/dokuwiki/tpldokuwiki" text:style-name="Internet_20_link" text:visited-style-name="Visited_20_Internet_20_Link">Présentation du template Dokuwiki</text:a>
      <text:line-break/>
      <text:a xlink:type="simple" xlink:href="https://encom1.fr/doku.php/wiki/logiciels/dokuwiki/tplkiwiki" text:style-name="Internet_20_link" text:visited-style-name="Visited_20_Internet_20_Link">Présentation du thème Kiwiki</text:a>
      <text:line-break/>
      <text:a xlink:type="simple" xlink:href="https://encom1.fr/doku.php/wiki/logiciels/dokuwiki/tableau_avec_formules_de_calcul" text:style-name="Internet_20_link" text:visited-style-name="Visited_20_Internet_20_Link">Tableaux avec formules de calcul</text:a>
      <text:line-break/>
      <text:a xlink:type="simple" xlink:href="https://encom1.fr/doku.php/wiki/logiciels/dokuwiki/todolistns" text:style-name="Internet_20_link" text:visited-style-name="Visited_20_Internet_20_Link">ToDo liste pour cette catégorie</text:a>
      <text:line-break/>
      <text:a xlink:type="simple" xlink:href="https://encom1.fr/doku.php/wiki/logiciels/dokuwiki/astuces" text:style-name="Internet_20_link" text:visited-style-name="Visited_20_Internet_20_Link">Trucs et Astuces</text:a>
      <text:line-break/>
      <text:a xlink:type="simple" xlink:href="https://encom1.fr/doku.php/wiki/logiciels/dokuwiki/diagramsdoc" text:style-name="Internet_20_link" text:visited-style-name="Visited_20_Internet_20_Link">Utilisation de Diagramme</text:a>
      <text:line-break/>
      <text:a xlink:type="simple" xlink:href="https://encom1.fr/doku.php/wiki/logiciels/dokuwiki/tododoc" text:style-name="Internet_20_link" text:visited-style-name="Visited_20_Internet_20_Link">Utilisation du module ToDo</text:a>
      <text:line-break/>
      <text:h text:style-name="Heading_20_2" text:outline-level="2"><text:bookmark-start text:name="__RefHeading___presentation_en_ligne_13"/><text:bookmark-start text:name="presentation_en_ligne"/>Présentation en ligne<text:bookmark-end text:name="__RefHeading___presentation_en_ligne_13"/><text:bookmark-end text:name="presentation_en_ligne"/></text:h>
      <text:p text:style-name="Preformatted_20_Text">&lt;nspages -h1 -exclude -textPages="Pages disponibles pour DokuWiki" -actualTitle=4 -simpleLine&gt;</text:p>
      <text:p text:style-name="Text_20_body">Voir le résultat</text:p>
      <text:h text:style-name="Heading_20_4" text:outline-level="4"><text:bookmark-start text:name="__RefHeading___pages_disponibles_pour_dokuwiki_14"/><text:bookmark-start text:name="pages_disponibles_pour_dokuwiki4"/>Pages disponibles pour DokuWiki<text:bookmark-end text:name="__RefHeading___pages_disponibles_pour_dokuwiki_14"/><text:bookmark-end text:name="pages_disponibles_pour_dokuwiki4"/></text:h>
      <text:a xlink:type="simple" xlink:href="https://encom1.fr/doku.php/wiki/logiciels/dokuwiki/open_layers_map" text:style-name="Internet_20_link" text:visited-style-name="Visited_20_Internet_20_Link">Afficher une carte géographique</text:a>
      <text:p text:style-name="Text_20_body">, <text:a xlink:type="simple" xlink:href="https://encom1.fr/doku.php/wiki/logiciels/dokuwiki/button" text:style-name="Internet_20_link" text:visited-style-name="Visited_20_Internet_20_Link">Boutons</text:a>, <text:a xlink:type="simple" xlink:href="https://encom1.fr/doku.php/wiki/logiciels/dokuwiki/charte_de_couleur" text:style-name="Internet_20_link" text:visited-style-name="Visited_20_Internet_20_Link">Charte de couleurs</text:a>, <text:a xlink:type="simple" xlink:href="https://encom1.fr/doku.php/wiki/logiciels/dokuwiki/configuration_import_export" text:style-name="Internet_20_link" text:visited-style-name="Visited_20_Internet_20_Link">Configuration avancée</text:a>, <text:a xlink:type="simple" xlink:href="https://encom1.fr/doku.php/wiki/logiciels/dokuwiki/abc2doc" text:style-name="Internet_20_link" text:visited-style-name="Visited_20_Internet_20_Link">Création et utilisation de partitions</text:a>, <text:a xlink:type="simple" xlink:href="https://encom1.fr/doku.php/wiki/logiciels/dokuwiki/ebookdoc" text:style-name="Internet_20_link" text:visited-style-name="Visited_20_Internet_20_Link">Créer et exporter un livre</text:a>, <text:a xlink:type="simple" xlink:href="https://encom1.fr/doku.php/wiki/logiciels/dokuwiki/pagehere" text:style-name="Internet_20_link" text:visited-style-name="Visited_20_Internet_20_Link">Créer une page</text:a>, <text:a xlink:type="simple" xlink:href="https://encom1.fr/doku.php/wiki/logiciels/dokuwiki/sommaire" text:style-name="Internet_20_link" text:visited-style-name="Visited_20_Internet_20_Link">Documentation propre à ce site</text:a>, <text:a xlink:type="simple" xlink:href="https://encom1.fr/doku.php/wiki/logiciels/dokuwiki/envoyer_un_courriel" text:style-name="Internet_20_link" text:visited-style-name="Visited_20_Internet_20_Link">Envoyer un courriel</text:a>, <text:a xlink:type="simple" xlink:href="https://encom1.fr/doku.php/wiki/logiciels/dokuwiki/aide-memoire_pour_la_navigation" text:style-name="Internet_20_link" text:visited-style-name="Visited_20_Internet_20_Link">Ergonomie du site</text:a>, <text:a xlink:type="simple" xlink:href="https://encom1.fr/doku.php/wiki/logiciels/dokuwiki/plant_uml_parser" text:style-name="Internet_20_link" text:visited-style-name="Visited_20_Internet_20_Link">Exemples d'utilisation de Plant UML Parser</text:a>, <text:a xlink:type="simple" xlink:href="https://encom1.fr/doku.php/wiki/logiciels/dokuwiki/extensions_installees" text:style-name="Internet_20_link" text:visited-style-name="Visited_20_Internet_20_Link">Extensions Installées</text:a>, <text:a xlink:type="simple" xlink:href="https://encom1.fr/doku.php/wiki/logiciels/dokuwiki/wrap" text:style-name="Internet_20_link" text:visited-style-name="Visited_20_Internet_20_Link">Mise en page (utilisation de Wrap)</text:a>, <text:a xlink:type="simple" xlink:href="https://encom1.fr/doku.php/wiki/logiciels/dokuwiki/courriel" text:style-name="Internet_20_link" text:visited-style-name="Visited_20_Internet_20_Link">Modèle de courriel</text:a>, <text:a xlink:type="simple" xlink:href="https://encom1.fr/doku.php/wiki/logiciels/dokuwiki/parametres_du_theme" text:style-name="Internet_20_link" text:visited-style-name="Visited_20_Internet_20_Link">Personnaliser le thème</text:a>, <text:a xlink:type="simple" xlink:href="https://encom1.fr/doku.php/wiki/logiciels/dokuwiki/planifier_des_taches_a_realiser" text:style-name="Internet_20_link" text:visited-style-name="Visited_20_Internet_20_Link">Planifier des tâches à réaliser</text:a>, <text:a xlink:type="simple" xlink:href="https://encom1.fr/doku.php/wiki/logiciels/dokuwiki/tpldokuwiki" text:style-name="Internet_20_link" text:visited-style-name="Visited_20_Internet_20_Link">Présentation du template Dokuwiki</text:a>, <text:a xlink:type="simple" xlink:href="https://encom1.fr/doku.php/wiki/logiciels/dokuwiki/tplkiwiki" text:style-name="Internet_20_link" text:visited-style-name="Visited_20_Internet_20_Link">Présentation du thème Kiwiki</text:a>, <text:a xlink:type="simple" xlink:href="https://encom1.fr/doku.php/wiki/logiciels/dokuwiki/tableau_avec_formules_de_calcul" text:style-name="Internet_20_link" text:visited-style-name="Visited_20_Internet_20_Link">Tableaux avec formules de calcul</text:a>, <text:a xlink:type="simple" xlink:href="https://encom1.fr/doku.php/wiki/logiciels/dokuwiki/todolistns" text:style-name="Internet_20_link" text:visited-style-name="Visited_20_Internet_20_Link">ToDo liste pour cette catégorie</text:a>, <text:a xlink:type="simple" xlink:href="https://encom1.fr/doku.php/wiki/logiciels/dokuwiki/astuces" text:style-name="Internet_20_link" text:visited-style-name="Visited_20_Internet_20_Link">Trucs et Astuces</text:a>, <text:a xlink:type="simple" xlink:href="https://encom1.fr/doku.php/wiki/logiciels/dokuwiki/diagramsdoc" text:style-name="Internet_20_link" text:visited-style-name="Visited_20_Internet_20_Link">Utilisation de Diagramme</text:a>, <text:a xlink:type="simple" xlink:href="https://encom1.fr/doku.php/wiki/logiciels/dokuwiki/tododoc" text:style-name="Internet_20_link" text:visited-style-name="Visited_20_Internet_20_Link">Utilisation du module ToDo</text:a><text:line-break/></text:p>
      <text:h text:style-name="Heading_20_2" text:outline-level="2"><text:bookmark-start text:name="__RefHeading___presentation_sur_4_colonnes_15"/><text:bookmark-start text:name="presentation_sur_4_colonnes"/>Présentation sur 4 colonnes<text:bookmark-end text:name="__RefHeading___presentation_sur_4_colonnes_15"/><text:bookmark-end text:name="presentation_sur_4_colonnes"/></text:h>
      <text:p text:style-name="Preformatted_20_Text">&lt;nspages -h1 -exclude -textPages="Pages disponibles pour DokuWiki" -actualTitle=4 -nbCol=4&gt;</text:p>
      <text:p text:style-name="Text_20_body">Voir le résultat</text:p>
      <text:h text:style-name="Heading_20_4" text:outline-level="4"><text:bookmark-start text:name="__RefHeading___pages_disponibles_pour_dokuwiki_16"/><text:bookmark-start text:name="pages_disponibles_pour_dokuwiki5"/>Pages disponibles pour DokuWiki<text:bookmark-end text:name="__RefHeading___pages_disponibles_pour_dokuwiki_16"/><text:bookmark-end text:name="pages_disponibles_pour_dokuwiki5"/></text:h>
      <text:list text:style-name="List_20_1" text:continue-numbering="false">
        <text:list-item>
          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
        </text:list-item>
        <text:list-item>
          <text:p text:style-name="List_20_1_Content"><text:a xlink:type="simple" xlink:href="https://encom1.fr/doku.php/wiki/logiciels/dokuwiki/button" text:style-name="Internet_20_link" text:visited-style-name="Visited_20_Internet_20_Link">Boutons</text:a></text:p>
        </text:list-item>
        <text:list-item>
          <text:p text:style-name="List_20_1_Content"><text:a xlink:type="simple" xlink:href="https://encom1.fr/doku.php/wiki/logiciels/dokuwiki/charte_de_couleur" text:style-name="Internet_20_link" text:visited-style-name="Visited_20_Internet_20_Link">Charte de couleurs</text:a></text:p>
        </text:list-item>
        <text:list-item>
          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
        </text:list-item>
        <text:list-item>
          <text:p text:style-name="List_20_1_Content"><text:a xlink:type="simple" xlink:href="https://encom1.fr/doku.php/wiki/logiciels/dokuwiki/abc2doc" text:style-name="Internet_20_link" text:visited-style-name="Visited_20_Internet_20_Link">Création et utilisation de partitions</text:a></text:p>
        </text:list-item>
        <text:list-item>
          <text:p text:style-name="List_20_1_Content"><text:a xlink:type="simple" xlink:href="https://encom1.fr/doku.php/wiki/logiciels/dokuwiki/ebookdoc" text:style-name="Internet_20_link" text:visited-style-name="Visited_20_Internet_20_Link">Créer et exporter un livre</text:a></text:p>
        </text:list-item>
        <text:list-item>
          <text:p text:style-name="List_20_1_Content"><text:a xlink:type="simple" xlink:href="https://encom1.fr/doku.php/wiki/logiciels/dokuwiki/pagehere" text:style-name="Internet_20_link" text:visited-style-name="Visited_20_Internet_20_Link">Créer une page</text:a></text:p>
        </text:list-item>
        <text:list-item>
          <text:p text:style-name="List_20_1_Content"><text:a xlink:type="simple" xlink:href="https://encom1.fr/doku.php/wiki/logiciels/dokuwiki/sommaire" text:style-name="Internet_20_link" text:visited-style-name="Visited_20_Internet_20_Link">Documentation propre à ce site</text:a></text:p>
        </text:list-item>
        <text:list-item>
          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
        </text:list-item>
        <text:list-item>
          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
        </text:list-item>
        <text:list-item>
          <text:p text:style-name="List_20_1_Content"><text:a xlink:type="simple" xlink:href="https://encom1.fr/doku.php/wiki/logiciels/dokuwiki/plant_uml_parser" text:style-name="Internet_20_link" text:visited-style-name="Visited_20_Internet_20_Link">Exemples d'utilisation de Plant UML Parser</text:a></text:p>
        </text:list-item>
        <text:list-item>
          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
        </text:list-item>
        <text:list-item>
          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
        </text:list-item>
        <text:list-item>
          <text:p text:style-name="List_20_1_Content"><text:a xlink:type="simple" xlink:href="https://encom1.fr/doku.php/wiki/logiciels/dokuwiki/courriel" text:style-name="Internet_20_link" text:visited-style-name="Visited_20_Internet_20_Link">Modèle de courriel</text:a></text:p>
        </text:list-item>
        <text:list-item>
          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
        </text:list-item>
        <text:list-item>
          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
        </text:list-item>
        <text:list-item>
          <text:p text:style-name="List_20_1_Content"><text:a xlink:type="simple" xlink:href="https://encom1.fr/doku.php/wiki/logiciels/dokuwiki/tpldokuwiki" text:style-name="Internet_20_link" text:visited-style-name="Visited_20_Internet_20_Link">Présentation du template Dokuwiki</text:a></text:p>
        </text:list-item>
        <text:list-item>
          <text:p text:style-name="List_20_1_Content"><text:a xlink:type="simple" xlink:href="https://encom1.fr/doku.php/wiki/logiciels/dokuwiki/tplkiwiki" text:style-name="Internet_20_link" text:visited-style-name="Visited_20_Internet_20_Link">Présentation du thème Kiwiki</text:a></text:p>
        </text:list-item>
        <text:list-item>
          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
        </text:list-item>
        <text:list-item>
          <text:p text:style-name="List_20_1_Content"><text:a xlink:type="simple" xlink:href="https://encom1.fr/doku.php/wiki/logiciels/dokuwiki/todolistns" text:style-name="Internet_20_link" text:visited-style-name="Visited_20_Internet_20_Link">ToDo liste pour cette catégorie</text:a></text:p>
        </text:list-item>
        <text:list-item>
          <text:p text:style-name="List_20_1_Content"><text:a xlink:type="simple" xlink:href="https://encom1.fr/doku.php/wiki/logiciels/dokuwiki/astuces" text:style-name="Internet_20_link" text:visited-style-name="Visited_20_Internet_20_Link">Trucs et Astuces</text:a></text:p>
        </text:list-item>
        <text:list-item>
          <text:p text:style-name="List_20_1_Content"><text:a xlink:type="simple" xlink:href="https://encom1.fr/doku.php/wiki/logiciels/dokuwiki/diagramsdoc" text:style-name="Internet_20_link" text:visited-style-name="Visited_20_Internet_20_Link">Utilisation de Diagramme</text:a></text:p>
        </text:list-item>
        <text:list-item>
          <text:p text:style-name="List_20_1_Content_Last"><text:a xlink:type="simple" xlink:href="https://encom1.fr/doku.php/wiki/logiciels/dokuwiki/tododoc" text:style-name="Internet_20_link" text:visited-style-name="Visited_20_Internet_20_Link">Utilisation du module ToDo</text:a></text:p>
        </text:list-item>
      </text:list>
      <text:line-break/>
      <text:p text:style-name="Text_20_body"><text:span text:style-name="Plugin_Wrap_Span_Highlighted">Cette présentation peut être difficile à lire sur un écran de mobile.</text:span></text:p>
      <text:h text:style-name="Heading_20_2" text:outline-level="2"><text:bookmark-start text:name="__RefHeading___trier_les_pages_17"/><text:bookmark-start text:name="trier_les_pages"/>Trier les pages<text:bookmark-end text:name="__RefHeading___trier_les_pages_17"/><text:bookmark-end text:name="trier_les_pages"/></text:h>
      <text:p text:style-name="Text_20_body">Il est toujours possible de trier la liste des pages quelle que soit la présentation.</text:p>
      <text:h text:style-name="Heading_20_2" text:outline-level="2"><text:bookmark-start text:name="__RefHeading___afficher_des_pages_particulieres_18"/><text:bookmark-start text:name="afficher_des_pages_particulieres"/>Afficher des pages particulières<text:bookmark-end text:name="__RefHeading___afficher_des_pages_particulieres_18"/><text:bookmark-end text:name="afficher_des_pages_particulieres"/></text:h>
      <text:p text:style-name="Text_20_body">Il est possible de sélectionner une ou des pages particulières. </text:p>
      <text:p text:style-name="Preformatted_20_Text">&lt;nspages -pregPagesOn="/ex/" -h1 -textPages="" -simpleLine -hideNoPages&gt;</text:p>
      <text:p text:style-name="Text_20_body">Voir le résultat</text:p>
      <text:p text:style-name="Text_20_body"><text:a xlink:type="simple" xlink:href="https://encom1.fr/doku.php/wiki/logiciels/dokuwiki/configuration_import_export" text:style-name="Internet_20_link" text:visited-style-name="Visited_20_Internet_20_Link">Configuration avancée</text:a>, <text:a xlink:type="simple" xlink:href="https://encom1.fr/doku.php/wiki/logiciels/dokuwiki/extensions_installees" text:style-name="Internet_20_link" text:visited-style-name="Visited_20_Internet_20_Link">Extensions Installées</text:a><text:line-break/></text:p>
      <text:p text:style-name="Text_20_body"><text:span text:style-name="Plugin_Wrap_Span_Highlighted">Ceci est particulièrement utile si l'on souhaite ne pas afficher un lien si la page est interdite au lecteur via des ACL.</text:span></text:p>
      <text:h text:style-name="Heading_20_2" text:outline-level="2"><text:bookmark-start text:name="__RefHeading___afficher_les_pages_de_la_categorie_en_cours_avec_le_sommaire_en_tete_19"/><text:bookmark-start text:name="afficher_les_pages_de_la_categorie_en_cours_avec_le_sommaire_en_tete"/>Afficher les pages de la catégorie en cours avec le sommaire en tête<text:bookmark-end text:name="__RefHeading___afficher_les_pages_de_la_categorie_en_cours_avec_le_sommaire_en_tete_19"/><text:bookmark-end text:name="afficher_les_pages_de_la_categorie_en_cours_avec_le_sommaire_en_tete"/></text:h>
      <text:p text:style-name="Text_20_body">Ceci est particulièrement utile dans un panneau latéral.</text:p>
      <text:p text:style-name="Preformatted_20_Text">/* Page sommaire */<text:line-break/>**&lt;nspages -title -pregPagesOn="/sommaire/" -textPages="" -simpleLineBreak -hideNoPages&gt;**<text:line-break/><text:line-break/>/* Pages de la racine hors sommaire */<text:line-break/>&lt;nspages -title -exclude:[sommaire panneau] -textPages="" -simpleList -hideNoPages&gt;</text:p>
      <text:p text:style-name="Text_20_body">Voir le résultat</text:p>
      <text:p text:style-name="Text_20_body"><text:span text:style-name="Strong_20_Emphasis"><text:a xlink:type="simple" xlink:href="https://encom1.fr/doku.php/wiki/logiciels/dokuwiki/sommaire" text:style-name="Internet_20_link" text:visited-style-name="Visited_20_Internet_20_Link">Documentation propre à ce site</text:a><text:line-break/></text:span></text:p>
      <text:list text:style-name="List_20_1" text:continue-numbering="false">
        <text:list-item>
          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
        </text:list-item>
        <text:list-item>
          <text:p text:style-name="List_20_1_Content"><text:a xlink:type="simple" xlink:href="https://encom1.fr/doku.php/wiki/logiciels/dokuwiki/button" text:style-name="Internet_20_link" text:visited-style-name="Visited_20_Internet_20_Link">Boutons</text:a></text:p>
        </text:list-item>
        <text:list-item>
          <text:p text:style-name="List_20_1_Content"><text:a xlink:type="simple" xlink:href="https://encom1.fr/doku.php/wiki/logiciels/dokuwiki/charte_de_couleur" text:style-name="Internet_20_link" text:visited-style-name="Visited_20_Internet_20_Link">Charte de couleurs</text:a></text:p>
        </text:list-item>
        <text:list-item>
          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
        </text:list-item>
        <text:list-item>
          <text:p text:style-name="List_20_1_Content"><text:a xlink:type="simple" xlink:href="https://encom1.fr/doku.php/wiki/logiciels/dokuwiki/abc2doc" text:style-name="Internet_20_link" text:visited-style-name="Visited_20_Internet_20_Link">Création et utilisation de partitions</text:a></text:p>
        </text:list-item>
        <text:list-item>
          <text:p text:style-name="List_20_1_Content"><text:a xlink:type="simple" xlink:href="https://encom1.fr/doku.php/wiki/logiciels/dokuwiki/ebookdoc" text:style-name="Internet_20_link" text:visited-style-name="Visited_20_Internet_20_Link">Créer et exporter un livre</text:a></text:p>
        </text:list-item>
        <text:list-item>
          <text:p text:style-name="List_20_1_Content"><text:a xlink:type="simple" xlink:href="https://encom1.fr/doku.php/wiki/logiciels/dokuwiki/pagehere" text:style-name="Internet_20_link" text:visited-style-name="Visited_20_Internet_20_Link">Créer une page</text:a></text:p>
        </text:list-item>
        <text:list-item>
          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
        </text:list-item>
        <text:list-item>
          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
        </text:list-item>
        <text:list-item>
          <text:p text:style-name="List_20_1_Content"><text:a xlink:type="simple" xlink:href="https://encom1.fr/doku.php/wiki/logiciels/dokuwiki/plant_uml_parser" text:style-name="Internet_20_link" text:visited-style-name="Visited_20_Internet_20_Link">Exemples d'utilisation de Plant UML Parser</text:a></text:p>
        </text:list-item>
        <text:list-item>
          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
        </text:list-item>
        <text:list-item>
          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
        </text:list-item>
        <text:list-item>
          <text:p text:style-name="List_20_1_Content"><text:a xlink:type="simple" xlink:href="https://encom1.fr/doku.php/wiki/logiciels/dokuwiki/courriel" text:style-name="Internet_20_link" text:visited-style-name="Visited_20_Internet_20_Link">Modèle de courriel</text:a></text:p>
        </text:list-item>
        <text:list-item>
          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
        </text:list-item>
        <text:list-item>
          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
        </text:list-item>
        <text:list-item>
          <text:p text:style-name="List_20_1_Content"><text:a xlink:type="simple" xlink:href="https://encom1.fr/doku.php/wiki/logiciels/dokuwiki/tpldokuwiki" text:style-name="Internet_20_link" text:visited-style-name="Visited_20_Internet_20_Link">Présentation du template Dokuwiki</text:a></text:p>
        </text:list-item>
        <text:list-item>
          <text:p text:style-name="List_20_1_Content"><text:a xlink:type="simple" xlink:href="https://encom1.fr/doku.php/wiki/logiciels/dokuwiki/tplkiwiki" text:style-name="Internet_20_link" text:visited-style-name="Visited_20_Internet_20_Link">Présentation du thème Kiwiki</text:a></text:p>
        </text:list-item>
        <text:list-item>
          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
        </text:list-item>
        <text:list-item>
          <text:p text:style-name="List_20_1_Content"><text:a xlink:type="simple" xlink:href="https://encom1.fr/doku.php/wiki/logiciels/dokuwiki/todolistns" text:style-name="Internet_20_link" text:visited-style-name="Visited_20_Internet_20_Link">ToDo liste pour cette catégorie</text:a></text:p>
        </text:list-item>
        <text:list-item>
          <text:p text:style-name="List_20_1_Content"><text:a xlink:type="simple" xlink:href="https://encom1.fr/doku.php/wiki/logiciels/dokuwiki/astuces" text:style-name="Internet_20_link" text:visited-style-name="Visited_20_Internet_20_Link">Trucs et Astuces</text:a></text:p>
        </text:list-item>
        <text:list-item>
          <text:p text:style-name="List_20_1_Content"><text:a xlink:type="simple" xlink:href="https://encom1.fr/doku.php/wiki/logiciels/dokuwiki/diagramsdoc" text:style-name="Internet_20_link" text:visited-style-name="Visited_20_Internet_20_Link">Utilisation de Diagramme</text:a></text:p>
        </text:list-item>
        <text:list-item>
          <text:p text:style-name="List_20_1_Content"><text:a xlink:type="simple" xlink:href="#wiki:logiciels:dokuwiki:nspages" text:style-name="Local_20_link" text:visited-style-name="Visited_20_Local_20_Link">Utilisation de NsPages</text:a></text:p>
        </text:list-item>
        <text:list-item>
          <text:p text:style-name="List_20_1_Content_Last"><text:a xlink:type="simple" xlink:href="https://encom1.fr/doku.php/wiki/logiciels/dokuwiki/tododoc" text:style-name="Internet_20_link" text:visited-style-name="Visited_20_Internet_20_Link">Utilisation du module ToDo</text:a></text:p>
        </text:list-item>
      </text:list>
      <text:line-break/>
      <text:h text:style-name="Heading_20_2" text:outline-level="2"><text:bookmark-start text:name="__RefHeading___afficher_les_categories_20"/><text:bookmark-start text:name="afficher_les_categories"/>Afficher les catégories<text:bookmark-end text:name="__RefHeading___afficher_les_categories_20"/><text:bookmark-end text:name="afficher_les_categories"/></text:h>
      <text:p text:style-name="Text_20_body">On peut afficher uniquement les sous-catégories <text:span text:style-name="Source_20_Text">-subns -nopages</text:span> d'une catégorie donnée, ici <text:span text:style-name="Source_20_Text">wiki:experience</text:span>.<text:line-break/>
D'autre part le tri est réalisé sur l'identifiant de la catégorie <text:span text:style-name="Source_20_Text">-sortId</text:span> pour éviter un problème avec le <text:span text:style-name="Source_20_Text"><text:span text:style-name="Strong_20_Emphasis">É</text:span></text:span>.</text:p>
      <text:p text:style-name="Preformatted_20_Text">&lt;nspages wiki:experience -h1 -subns -nopages -textNS="Mes expériences non professionnelles" <text:line-break/> -actualTitle=5 -simpleLine -sortId&gt; </text:p>
      <text:p text:style-name="Text_20_body">Voir le résultat</text:p>
      <text:h text:style-name="Heading_20_5" text:outline-level="5"><text:bookmark-start text:name="__RefHeading___mes_experiences_non_professionnelles_21"/><text:bookmark-start text:name="mes_experiences_non_professionnelles"/>Mes expériences non professionnelles<text:bookmark-end text:name="__RefHeading___mes_experiences_non_professionnelles_21"/><text:bookmark-end text:name="mes_experiences_non_professionnelles"/></text:h>
      <text:a xlink:type="simple" xlink:href="https://encom1.fr/doku.php/wiki/experience/ecriture/sommaire" text:style-name="Internet_20_link" text:visited-style-name="Visited_20_Internet_20_Link">Écriture</text:a>
      <text:p text:style-name="Text_20_body">, <text:a xlink:type="simple" xlink:href="https://encom1.fr/doku.php/wiki/experience/fablab/sommaire" text:style-name="Internet_20_link" text:visited-style-name="Visited_20_Internet_20_Link">FabLab</text:a>, <text:a xlink:type="simple" xlink:href="https://encom1.fr/doku.php/wiki/experience/photographie/sommaire" text:style-name="Internet_20_link" text:visited-style-name="Visited_20_Internet_20_Link">Photographie</text:a>, <text:a xlink:type="simple" xlink:href="https://encom1.fr/doku.php/wiki/experience/piano/sommaire" text:style-name="Internet_20_link" text:visited-style-name="Visited_20_Internet_20_Link">Être musicien</text:a>, <text:a xlink:type="simple" xlink:href="https://encom1.fr/doku.php/wiki/experience/professionnel/sommaire" text:style-name="Internet_20_link" text:visited-style-name="Visited_20_Internet_20_Link">Métiers</text:a><text:line-break/></text:p>
      <text:h text:style-name="Heading_20_2" text:outline-level="2"><text:bookmark-start text:name="__RefHeading___code_par_defaut_22"/><text:bookmark-start text:name="code_par_defaut"/>Code par défaut<text:bookmark-end text:name="__RefHeading___code_par_defaut_22"/><text:bookmark-end text:name="code_par_defaut"/></text:h>
      <text:p text:style-name="Text_20_body">Dans les paramètres de configuration il est possible de spécifier un code par défaut qui est inséré lors de l'utilisation du bouton de l'éditeur de page. Voici un exemple 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nspages -h1 -subns -exclude -textPages="Pages disponibles" -hideNoPages -textNS="Catégories disponibles" -hideNoSubns -actualTitle=4 -nbCol=4&gt;</text:p>
          </table:table-cell>
        </table:table-row>
      </table:table>
      <text:p text:style-name="Text_20_body">Voir le résultat</text:p>
      <text:h text:style-name="Heading_20_4" text:outline-level="4"><text:bookmark-start text:name="__RefHeading___categories_disponibles_23"/><text:bookmark-start text:name="categories_disponibles"/>Catégories disponibles<text:bookmark-end text:name="__RefHeading___categories_disponibles_23"/><text:bookmark-end text:name="categories_disponibles"/></text:h>
      <text:list text:style-name="List_20_1" text:continue-numbering="false">
        <text:list-item>
          <text:p text:style-name="List_20_1_Content_First"><text:a xlink:type="simple" xlink:href="https://encom1.fr/doku.php/wiki/logiciels/dokuwiki/extensions/sommaire" text:style-name="Internet_20_link" text:visited-style-name="Visited_20_Internet_20_Link">Extensions installées</text:a></text:p>
        </text:list-item>
        <text:list-item>
          <text:p text:style-name="List_20_1_Content_Last"><text:a xlink:type="simple" xlink:href="https://encom1.fr/doku.php/wiki/logiciels/dokuwiki/todotasks/sommaire" text:style-name="Internet_20_link" text:visited-style-name="Visited_20_Internet_20_Link">Utilisation du Module ToDo</text:a></text:p>
        </text:list-item>
      </text:list>
      <text:h text:style-name="Heading_20_4" text:outline-level="4"><text:bookmark-start text:name="__RefHeading___pages_disponibles_24"/><text:bookmark-start text:name="pages_disponibles"/>Pages disponibles<text:bookmark-end text:name="__RefHeading___pages_disponibles_24"/><text:bookmark-end text:name="pages_disponibles"/></text:h>
      <text:list text:style-name="List_20_1" text:continue-numbering="false">
        <text:list-item>
          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
        </text:list-item>
        <text:list-item>
          <text:p text:style-name="List_20_1_Content"><text:a xlink:type="simple" xlink:href="https://encom1.fr/doku.php/wiki/logiciels/dokuwiki/button" text:style-name="Internet_20_link" text:visited-style-name="Visited_20_Internet_20_Link">Boutons</text:a></text:p>
        </text:list-item>
        <text:list-item>
          <text:p text:style-name="List_20_1_Content"><text:a xlink:type="simple" xlink:href="https://encom1.fr/doku.php/wiki/logiciels/dokuwiki/charte_de_couleur" text:style-name="Internet_20_link" text:visited-style-name="Visited_20_Internet_20_Link">Charte de couleurs</text:a></text:p>
        </text:list-item>
        <text:list-item>
          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
        </text:list-item>
        <text:list-item>
          <text:p text:style-name="List_20_1_Content"><text:a xlink:type="simple" xlink:href="https://encom1.fr/doku.php/wiki/logiciels/dokuwiki/abc2doc" text:style-name="Internet_20_link" text:visited-style-name="Visited_20_Internet_20_Link">Création et utilisation de partitions</text:a></text:p>
        </text:list-item>
        <text:list-item>
          <text:p text:style-name="List_20_1_Content"><text:a xlink:type="simple" xlink:href="https://encom1.fr/doku.php/wiki/logiciels/dokuwiki/ebookdoc" text:style-name="Internet_20_link" text:visited-style-name="Visited_20_Internet_20_Link">Créer et exporter un livre</text:a></text:p>
        </text:list-item>
        <text:list-item>
          <text:p text:style-name="List_20_1_Content"><text:a xlink:type="simple" xlink:href="https://encom1.fr/doku.php/wiki/logiciels/dokuwiki/pagehere" text:style-name="Internet_20_link" text:visited-style-name="Visited_20_Internet_20_Link">Créer une page</text:a></text:p>
        </text:list-item>
        <text:list-item>
          <text:p text:style-name="List_20_1_Content"><text:a xlink:type="simple" xlink:href="https://encom1.fr/doku.php/wiki/logiciels/dokuwiki/sommaire" text:style-name="Internet_20_link" text:visited-style-name="Visited_20_Internet_20_Link">Documentation propre à ce site</text:a></text:p>
        </text:list-item>
        <text:list-item>
          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
        </text:list-item>
        <text:list-item>
          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
        </text:list-item>
        <text:list-item>
          <text:p text:style-name="List_20_1_Content"><text:a xlink:type="simple" xlink:href="https://encom1.fr/doku.php/wiki/logiciels/dokuwiki/plant_uml_parser" text:style-name="Internet_20_link" text:visited-style-name="Visited_20_Internet_20_Link">Exemples d'utilisation de Plant UML Parser</text:a></text:p>
        </text:list-item>
        <text:list-item>
          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
        </text:list-item>
        <text:list-item>
          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
        </text:list-item>
        <text:list-item>
          <text:p text:style-name="List_20_1_Content"><text:a xlink:type="simple" xlink:href="https://encom1.fr/doku.php/wiki/logiciels/dokuwiki/courriel" text:style-name="Internet_20_link" text:visited-style-name="Visited_20_Internet_20_Link">Modèle de courriel</text:a></text:p>
        </text:list-item>
        <text:list-item>
          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
        </text:list-item>
        <text:list-item>
          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
        </text:list-item>
        <text:list-item>
          <text:p text:style-name="List_20_1_Content"><text:a xlink:type="simple" xlink:href="https://encom1.fr/doku.php/wiki/logiciels/dokuwiki/tpldokuwiki" text:style-name="Internet_20_link" text:visited-style-name="Visited_20_Internet_20_Link">Présentation du template Dokuwiki</text:a></text:p>
        </text:list-item>
        <text:list-item>
          <text:p text:style-name="List_20_1_Content"><text:a xlink:type="simple" xlink:href="https://encom1.fr/doku.php/wiki/logiciels/dokuwiki/tplkiwiki" text:style-name="Internet_20_link" text:visited-style-name="Visited_20_Internet_20_Link">Présentation du thème Kiwiki</text:a></text:p>
        </text:list-item>
        <text:list-item>
          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
        </text:list-item>
        <text:list-item>
          <text:p text:style-name="List_20_1_Content"><text:a xlink:type="simple" xlink:href="https://encom1.fr/doku.php/wiki/logiciels/dokuwiki/todolistns" text:style-name="Internet_20_link" text:visited-style-name="Visited_20_Internet_20_Link">ToDo liste pour cette catégorie</text:a></text:p>
        </text:list-item>
        <text:list-item>
          <text:p text:style-name="List_20_1_Content"><text:a xlink:type="simple" xlink:href="https://encom1.fr/doku.php/wiki/logiciels/dokuwiki/astuces" text:style-name="Internet_20_link" text:visited-style-name="Visited_20_Internet_20_Link">Trucs et Astuces</text:a></text:p>
        </text:list-item>
        <text:list-item>
          <text:p text:style-name="List_20_1_Content"><text:a xlink:type="simple" xlink:href="https://encom1.fr/doku.php/wiki/logiciels/dokuwiki/diagramsdoc" text:style-name="Internet_20_link" text:visited-style-name="Visited_20_Internet_20_Link">Utilisation de Diagramme</text:a></text:p>
        </text:list-item>
        <text:list-item>
          <text:p text:style-name="List_20_1_Content_Last"><text:a xlink:type="simple" xlink:href="https://encom1.fr/doku.php/wiki/logiciels/dokuwiki/tododoc" text:style-name="Internet_20_link" text:visited-style-name="Visited_20_Internet_20_Link">Utilisation du module ToDo</text:a></text:p>
        </text:list-item>
      </text:list>
      <text:line-break/>
      <text:p text:style-name="Text_20_body"><draw:frame draw:style-name="PluginODTAutoStyle_Frame_7_text_frame" draw:name="Frame2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25"/><text:bookmark-start text:name="pages_dans_ce_dossier"/>Pages dans ce dossier<text:bookmark-end text:name="__RefHeading___pages_dans_ce_dossier_25"/><text:bookmark-end text:name="pages_dans_ce_dossier"/></text:h><text:list text:style-name="List_20_1" text:continue-numbering="false"><text:list-item>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</text:list-item><text:list-item><text:p text:style-name="List_20_1_Content"><text:a xlink:type="simple" xlink:href="https://encom1.fr/doku.php/wiki/logiciels/dokuwiki/button" text:style-name="Internet_20_link" text:visited-style-name="Visited_20_Internet_20_Link">Boutons</text:a></text:p></text:list-item><text:list-item><text:p text:style-name="List_20_1_Content"><text:a xlink:type="simple" xlink:href="https://encom1.fr/doku.php/wiki/logiciels/dokuwiki/charte_de_couleur" text:style-name="Internet_20_link" text:visited-style-name="Visited_20_Internet_20_Link">Charte de couleurs</text:a></text:p></text:list-item><text:list-item>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</text:list-item><text:list-item><text:p text:style-name="List_20_1_Content"><text:a xlink:type="simple" xlink:href="https://encom1.fr/doku.php/wiki/logiciels/dokuwiki/abc2doc" text:style-name="Internet_20_link" text:visited-style-name="Visited_20_Internet_20_Link">Création et utilisation de partitions</text:a></text:p></text:list-item><text:list-item><text:p text:style-name="List_20_1_Content"><text:a xlink:type="simple" xlink:href="https://encom1.fr/doku.php/wiki/logiciels/dokuwiki/ebookdoc" text:style-name="Internet_20_link" text:visited-style-name="Visited_20_Internet_20_Link">Créer et exporter un livre</text:a></text:p></text:list-item><text:list-item><text:p text:style-name="List_20_1_Content"><text:a xlink:type="simple" xlink:href="https://encom1.fr/doku.php/wiki/logiciels/dokuwiki/pagehere" text:style-name="Internet_20_link" text:visited-style-name="Visited_20_Internet_20_Link">Créer une page</text:a></text:p></text:list-item><text:list-item><text:p text:style-name="List_20_1_Content"><text:a xlink:type="simple" xlink:href="https://encom1.fr/doku.php/wiki/logiciels/dokuwiki/sommaire" text:style-name="Internet_20_link" text:visited-style-name="Visited_20_Internet_20_Link">Documentation propre à ce site</text:a></text:p></text:list-item><text:list-item>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</text:list-item><text:list-item>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</text:list-item><text:list-item><text:p text:style-name="List_20_1_Content"><text:a xlink:type="simple" xlink:href="https://encom1.fr/doku.php/wiki/logiciels/dokuwiki/plant_uml_parser" text:style-name="Internet_20_link" text:visited-style-name="Visited_20_Internet_20_Link">Exemples d'utilisation de Plant UML Parser</text:a></text:p></text:list-item><text:list-item>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</text:list-item><text:list-item>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</text:list-item><text:list-item><text:p text:style-name="List_20_1_Content"><text:a xlink:type="simple" xlink:href="https://encom1.fr/doku.php/wiki/logiciels/dokuwiki/courriel" text:style-name="Internet_20_link" text:visited-style-name="Visited_20_Internet_20_Link">Modèle de courriel</text:a></text:p></text:list-item><text:list-item>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</text:list-item><text:list-item>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</text:list-item><text:list-item><text:p text:style-name="List_20_1_Content"><text:a xlink:type="simple" xlink:href="https://encom1.fr/doku.php/wiki/logiciels/dokuwiki/tpldokuwiki" text:style-name="Internet_20_link" text:visited-style-name="Visited_20_Internet_20_Link">Présentation du template Dokuwiki</text:a></text:p></text:list-item><text:list-item><text:p text:style-name="List_20_1_Content"><text:a xlink:type="simple" xlink:href="https://encom1.fr/doku.php/wiki/logiciels/dokuwiki/tplkiwiki" text:style-name="Internet_20_link" text:visited-style-name="Visited_20_Internet_20_Link">Présentation du thème Kiwiki</text:a></text:p></text:list-item><text:list-item>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</text:list-item><text:list-item><text:p text:style-name="List_20_1_Content"><text:a xlink:type="simple" xlink:href="https://encom1.fr/doku.php/wiki/logiciels/dokuwiki/todolistns" text:style-name="Internet_20_link" text:visited-style-name="Visited_20_Internet_20_Link">ToDo liste pour cette catégorie</text:a></text:p></text:list-item><text:list-item><text:p text:style-name="List_20_1_Content"><text:a xlink:type="simple" xlink:href="https://encom1.fr/doku.php/wiki/logiciels/dokuwiki/astuces" text:style-name="Internet_20_link" text:visited-style-name="Visited_20_Internet_20_Link">Trucs et Astuces</text:a></text:p></text:list-item><text:list-item><text:p text:style-name="List_20_1_Content"><text:a xlink:type="simple" xlink:href="https://encom1.fr/doku.php/wiki/logiciels/dokuwiki/diagramsdoc" text:style-name="Internet_20_link" text:visited-style-name="Visited_20_Internet_20_Link">Utilisation de Diagramme</text:a></text:p></text:list-item><text:list-item><text:p text:style-name="List_20_1_Content_Last"><text:a xlink:type="simple" xlink:href="https://encom1.fr/doku.php/wiki/logiciels/dokuwiki/tododoc" text:style-name="Internet_20_link" text:visited-style-name="Visited_20_Internet_20_Link">Utilisation du module ToDo</text:a></text:p></text:list-item></text:list><text:line-break/><text:p text:style-name="Text_20_body">Retour <text:a xlink:type="simple" xlink:href="https://encom1.fr/doku.php/wiki/logiciels/dokuwiki/sommaire" text:style-name="Internet_20_link" text:visited-style-name="Visited_20_Internet_20_Link">Documentation propre à ce sit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46:13</meta:creation-date>
    <dc:creator>Generated</dc:creator>
    <dc:date>2026-08-05T00::46:13</dc:date>
    <dc:language>en-US</dc:language>
    <meta:editing-cycles>1</meta:editing-cycles>
    <meta:editing-duration>PT0S</meta:editing-duration>
    <dc:title>wiki:logiciels:dokuwiki:nspages</dc:title>
  </office:meta>
</office:document-meta>
</file>