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ca7d19aa82c0745dd8a8dea439ef53e.gif"/>
  <manifest:file-entry manifest:media-type="image/gif" manifest:full-path="Pictures/d6bccfe1468a60f2f6709b34622590b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7092be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_installees"/><text:bookmark-start text:name="__RefHeading___extensions_installees_1"/><text:bookmark-start text:name="extensions_installees"/>Extensions Installées<text:bookmark-end text:name="__RefHeading___extensions_installees_1"/><text:bookmark-end text:name="extensions_installees"/></text:h>
      <text:h text:style-name="Heading_20_2" text:outline-level="2"><text:bookmark-start text:name="__RefHeading___liste_alphabetique_2"/><text:bookmark-start text:name="liste_alphabetique"/>Liste alphabétique<text:bookmark-end text:name="__RefHeading___liste_alphabetique_2"/><text:bookmark-end text:name="liste_alphabetiqu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ule et documentation officielle                        </text:p>
          </table:table-cell>
          <table:table-cell office:value-type="string" table:style-name="tableheader">
            <text:p text:style-name="Table_20_Heading"> Fonction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Utilisation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advanced" text:style-name="Internet_20_link" text:visited-style-name="Visited_20_Internet_20_Link">Advanced</text:a>                         </text:p>
          </table:table-cell>
          <table:table-cell office:value-type="string" table:style-name="tablecell">
            <text:p text:style-name="tablealignleft"> Réservé à l'administrateur, permet d'accéder à la configuration avancée du site.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configuration_import_export" text:style-name="Internet_20_link" text:visited-style-name="Visited_20_Internet_20_Link">Configuration avancé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archivegenerator" text:style-name="Internet_20_link" text:visited-style-name="Visited_20_Internet_20_Link">ArchiveGenerator</text:a>         </text:p>
          </table:table-cell>
          <table:table-cell office:value-type="string" table:style-name="tablecell">
            <text:p text:style-name="tablealignleft"> Réservé à l'administrateur, crée un zip du wiki avec sa configuration <draw:frame draw:style-name="media" draw:name="0" text:anchor-type="as-char" draw:z-index="0" svg:width="2.1166666666667cm" svg:height="0.396875cm"><draw:image xlink:href="Pictures/eca7d19aa82c0745dd8a8dea439ef53e.gif" xlink:type="simple" xlink:show="embed" xlink:actuate="onLoad"/></draw:frame> le zip est inutilisable  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batchedit" text:style-name="Internet_20_link" text:visited-style-name="Visited_20_Internet_20_Link">BatchEdit</text:a>                       </text:p>
          </table:table-cell>
          <table:table-cell office:value-type="string" table:style-name="tablecell">
            <text:p text:style-name="tablealignleft"> Réservé à l'administrateur, permet de remplacer du texte dans les pages du site.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bookcreator" text:style-name="Internet_20_link" text:visited-style-name="Visited_20_Internet_20_Link">Bookcreator</text:a>                   </text:p>
          </table:table-cell>
          <table:table-cell office:value-type="string" table:style-name="tablecell">
            <text:p text:style-name="tablealignleft"> Pour créer un livre (Texte ou PDF) à partir des pages du wiki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bureaucracy" text:style-name="Internet_20_link" text:visited-style-name="Visited_20_Internet_20_Link">Bureaucracy</text:a>                   </text:p>
          </table:table-cell>
          <table:table-cell office:value-type="string" table:style-name="tablecell">
            <text:p text:style-name="tablealignleft"> Pour créer des formulaires et générer des pages, des courriels ou alimenter des tables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envoyer_un_courriel" text:style-name="Internet_20_link" text:visited-style-name="Visited_20_Internet_20_Link">Envoyer un courriel</text:a>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button" text:style-name="Internet_20_link" text:visited-style-name="Visited_20_Internet_20_Link">Button</text:a>                             </text:p>
          </table:table-cell>
          <table:table-cell office:value-type="string" table:style-name="tablecell">
            <text:p text:style-name="tablealignleft"> Pour transformer un lien en bouton graphique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button" text:style-name="Internet_20_link" text:visited-style-name="Visited_20_Internet_20_Link">Boutons</text:a>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captcha" text:style-name="Internet_20_link" text:visited-style-name="Visited_20_Internet_20_Link">CAPTCHA</text:a>                           </text:p>
          </table:table-cell>
          <table:table-cell office:value-type="string" table:style-name="tablecell">
            <text:p text:style-name="tablealignleft"> Protéger les formulaires contre le spam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color" text:style-name="Internet_20_link" text:visited-style-name="Visited_20_Internet_20_Link">Color</text:a>                               </text:p>
          </table:table-cell>
          <table:table-cell office:value-type="string" table:style-name="tablecell">
            <text:p text:style-name="tablealignleft"> Modifier la couleur d'un texte et son fond. (<text:span text:style-name="PluginODTAutoStyle_Text_1">exemple de plugin</text:span>)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parametres_du_theme" text:style-name="Internet_20_link" text:visited-style-name="Visited_20_Internet_20_Link">Personnaliser le thème</text:a>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colorswatch" text:style-name="Internet_20_link" text:visited-style-name="Visited_20_Internet_20_Link">Colorswatch</text:a>                   </text:p>
          </table:table-cell>
          <table:table-cell office:value-type="string" table:style-name="tablecell">
            <text:p text:style-name="tablealignleft"> Affiche un bloc de la couleur spécifiée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charte_de_couleur" text:style-name="Internet_20_link" text:visited-style-name="Visited_20_Internet_20_Link">Charte de couleurs</text:a>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commentsyntax" text:style-name="Internet_20_link" text:visited-style-name="Visited_20_Internet_20_Link">CommentSyntax</text:a>               </text:p>
          </table:table-cell>
          <table:table-cell office:value-type="string" table:style-name="tablecell">
            <text:p text:style-name="tablealignleft"> Pour ajouter des blocs de commentaire dans une page (visibles uniquement dans l'éditeur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copypage" text:style-name="Internet_20_link" text:visited-style-name="Visited_20_Internet_20_Link">Copy Page</text:a>                        </text:p>
          </table:table-cell>
          <table:table-cell office:value-type="string" table:style-name="tablecell">
            <text:p text:style-name="tablealignleft"> Pour copier une page facilement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davcal" text:style-name="Internet_20_link" text:visited-style-name="Visited_20_Internet_20_Link">davCalendar</text:a>                        </text:p>
          </table:table-cell>
          <table:table-cell office:value-type="string" table:style-name="tablecell">
            <text:p text:style-name="tablealignleft"> Pour ajouter un calendrier d’événements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davcard" text:style-name="Internet_20_link" text:visited-style-name="Visited_20_Internet_20_Link">davCard</text:a>                           </text:p>
          </table:table-cell>
          <table:table-cell office:value-type="string" table:style-name="tablecell">
            <text:p text:style-name="tablealignleft"> pour ajouter un carnet d'adresse partagé. <draw:frame draw:style-name="media" draw:name="1" text:anchor-type="as-char" draw:z-index="1" svg:width="0.396875cm" svg:height="0.396875cm"><draw:image xlink:href="Pictures/d6bccfe1468a60f2f6709b34622590bb.gif" xlink:type="simple" xlink:show="embed" xlink:actuate="onLoad"/></draw:frame> Module en anglais et rustique.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do" text:style-name="Internet_20_link" text:visited-style-name="Visited_20_Internet_20_Link">Do</text:a>                                     </text:p>
          </table:table-cell>
          <table:table-cell office:value-type="string" table:style-name="tablecell">
            <text:p text:style-name="tablealignleft"> Pour ajouter des taches à réaliser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planifier_des_taches_a_realiser" text:style-name="Internet_20_link" text:visited-style-name="Visited_20_Internet_20_Link">Planifier des tâches à réaliser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doodle3" text:style-name="Internet_20_link" text:visited-style-name="Visited_20_Internet_20_Link">Doodle3</text:a>                           </text:p>
          </table:table-cell>
          <table:table-cell office:value-type="string" table:style-name="tablecell">
            <text:p text:style-name="tablealignleft"> Pour créer un sondage en ligne avec 1 question à choix unique ou multiple parmi des réponses prédéfini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dw2pdf" text:style-name="Internet_20_link" text:visited-style-name="Visited_20_Internet_20_Link">Dw2Pdf</text:a>                             </text:p>
          </table:table-cell>
          <table:table-cell office:value-type="string" table:style-name="tablecell">
            <text:p text:style-name="tablealignleft"> Pour créer un document PDF à  partir d'une page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edittable" text:style-name="Internet_20_link" text:visited-style-name="Visited_20_Internet_20_Link">EditTable</text:a>                       </text:p>
          </table:table-cell>
          <table:table-cell office:value-type="string" table:style-name="tablecell">
            <text:p text:style-name="tablealignleft"> Ajoute un bouton modifier en bas de chaque tableau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folded" text:style-name="Internet_20_link" text:visited-style-name="Visited_20_Internet_20_Link">Folded</text:a>                             </text:p>
          </table:table-cell>
          <table:table-cell office:value-type="string" table:style-name="tablecell">
            <text:p text:style-name="tablealignleft"> Crée un bloc formaté dépliable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gallery" text:style-name="Internet_20_link" text:visited-style-name="Visited_20_Internet_20_Link">Gallery</text:a>                           </text:p>
          </table:table-cell>
          <table:table-cell office:value-type="string" table:style-name="tablecell">
            <text:p text:style-name="tablealignleft"> Pour afficher une galerie d'images dans une page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gchart" text:style-name="Internet_20_link" text:visited-style-name="Visited_20_Internet_20_Link">Google Chart</text:a>                       </text:p>
          </table:table-cell>
          <table:table-cell office:value-type="string" table:style-name="tablecell">
            <text:p text:style-name="tablealignleft"> Pour afficher un graphe simple en utilisant l'API Google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move" text:style-name="Internet_20_link" text:visited-style-name="Visited_20_Internet_20_Link">Move</text:a>                                 </text:p>
          </table:table-cell>
          <table:table-cell office:value-type="string" table:style-name="tablecell">
            <text:p text:style-name="tablealignleft"> Pour déplacer des pages et catégories du wiki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nspages" text:style-name="Internet_20_link" text:visited-style-name="Visited_20_Internet_20_Link">nspages</text:a>                           </text:p>
          </table:table-cell>
          <table:table-cell office:value-type="string" table:style-name="tablecell">
            <text:p text:style-name="tablealignleft"> Pour afficher la liste des contenus d'une catégorie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nspages" text:style-name="Internet_20_link" text:visited-style-name="Visited_20_Internet_20_Link">Table des matières</text:a>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odt" text:style-name="Internet_20_link" text:visited-style-name="Visited_20_Internet_20_Link">Office Export</text:a>                         </text:p>
          </table:table-cell>
          <table:table-cell office:value-type="string" table:style-name="tablecell">
            <text:p text:style-name="tablealignleft"> Pour créer un document ODT à  partir d'une page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openlayersmap" text:style-name="Internet_20_link" text:visited-style-name="Visited_20_Internet_20_Link">OpenLayerMap</text:a>                </text:p>
          </table:table-cell>
          <table:table-cell office:value-type="string" table:style-name="tablecell">
            <text:p text:style-name="tablealignleft"> Pour afficher une carte dans une page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open_layers_map" text:style-name="Internet_20_link" text:visited-style-name="Visited_20_Internet_20_Link">Afficher une carte géographique</text:a>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iframe" text:style-name="Internet_20_link" text:visited-style-name="Visited_20_Internet_20_Link">iFrame</text:a>                             </text:p>
          </table:table-cell>
          <table:table-cell office:value-type="string" table:style-name="tablecell">
            <text:p text:style-name="tablealignleft"> Pour visualiser le contenu d'une URL dans un cadre. (Hauteur absolue)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pagemod" text:style-name="Internet_20_link" text:visited-style-name="Visited_20_Internet_20_Link">Inline Page Modifier</text:a>              </text:p>
          </table:table-cell>
          <table:table-cell office:value-type="string" table:style-name="tablecell">
            <text:p text:style-name="tablealignleft"> Pour générer un morceau de page avec un formulaire Bureaucracy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preventzerowidthchars" text:style-name="Internet_20_link" text:visited-style-name="Visited_20_Internet_20_Link">Prevent0WidthChars</text:a>  </text:p>
          </table:table-cell>
          <table:table-cell office:value-type="string" table:style-name="tablecell">
            <text:p text:style-name="tablealignleft"> Pour supprimer tout caractère invisible dans les contenus pouvant causer des problèmes de mise en form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pagehere" text:style-name="Internet_20_link" text:visited-style-name="Visited_20_Internet_20_Link">PageHere</text:a>                         </text:p>
          </table:table-cell>
          <table:table-cell office:value-type="string" table:style-name="tablecell">
            <text:p text:style-name="tablealignleft"> Ajoute un champ + bouton de création de page. <draw:frame draw:style-name="media" draw:name="2" text:anchor-type="as-char" draw:z-index="2" svg:width="0.396875cm" svg:height="0.396875cm"><draw:image xlink:href="Pictures/d6bccfe1468a60f2f6709b34622590bb.gif" xlink:type="simple" xlink:show="embed" xlink:actuate="onLoad"/></draw:frame> Bouton en anglais mais traduction réalisée.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pagehere" text:style-name="Internet_20_link" text:visited-style-name="Visited_20_Internet_20_Link">Créer une page</text:a>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pagelist" text:style-name="Internet_20_link" text:visited-style-name="Visited_20_Internet_20_Link">PageList</text:a>                         </text:p>
          </table:table-cell>
          <table:table-cell office:value-type="string" table:style-name="tablecell">
            <text:p text:style-name="tablealignleft"> Pour générer des listes de page en tableau. <draw:frame draw:style-name="media" draw:name="3" text:anchor-type="as-char" draw:z-index="3" svg:width="0.396875cm" svg:height="0.396875cm"><draw:image xlink:href="Pictures/d6bccfe1468a60f2f6709b34622590bb.gif" xlink:type="simple" xlink:show="embed" xlink:actuate="onLoad"/></draw:frame> Nécessaire pour l'extension Tag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plantumlparser" text:style-name="Internet_20_link" text:visited-style-name="Visited_20_Internet_20_Link">PlantUMLParser</text:a>             </text:p>
          </table:table-cell>
          <table:table-cell office:value-type="string" table:style-name="tablecell">
            <text:p text:style-name="tablealignleft"> Pour afficher des diagrammes UML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plant_uml_parser" text:style-name="Internet_20_link" text:visited-style-name="Visited_20_Internet_20_Link">Plant UML Parser</text:a>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redirect" text:style-name="Internet_20_link" text:visited-style-name="Visited_20_Internet_20_Link">reDirect</text:a>                         </text:p>
          </table:table-cell>
          <table:table-cell office:value-type="string" table:style-name="tablecell">
            <text:p text:style-name="tablealignleft"> Pour rediriger une page vers une autre page ou une URL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rss" text:style-name="Internet_20_link" text:visited-style-name="Visited_20_Internet_20_Link">RSS</text:a>                                   </text:p>
          </table:table-cell>
          <table:table-cell office:value-type="string" table:style-name="tablecell">
            <text:p text:style-name="tablealignleft"> Pour afficher des flux RSS dans une page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smtp" text:style-name="Internet_20_link" text:visited-style-name="Visited_20_Internet_20_Link">SMTP</text:a>                                 </text:p>
          </table:table-cell>
          <table:table-cell office:value-type="string" table:style-name="tablecell">
            <text:p text:style-name="tablealignleft"> Utilise un serveur SMTP pour envoyer les courriels de dokuwik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snippets" text:style-name="Internet_20_link" text:visited-style-name="Visited_20_Internet_20_Link">Snippets</text:a>                         </text:p>
          </table:table-cell>
          <table:table-cell office:value-type="string" table:style-name="tablecell">
            <text:p text:style-name="tablealignleft"> Permet d'insérer des fragments de codes dans les pages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sqlite" text:style-name="Internet_20_link" text:visited-style-name="Visited_20_Internet_20_Link">SQL Lite</text:a>                           </text:p>
          </table:table-cell>
          <table:table-cell office:value-type="string" table:style-name="tablecell">
            <text:p text:style-name="tablealignleft"> Pour gérer des bases SQLite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sqlquery" text:style-name="Internet_20_link" text:visited-style-name="Visited_20_Internet_20_Link">SQL Query</text:a>                        </text:p>
          </table:table-cell>
          <table:table-cell office:value-type="string" table:style-name="tablecell">
            <text:p text:style-name="tablealignleft"> Pour faire des requêtes sur une base MYSQL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struct" text:style-name="Internet_20_link" text:visited-style-name="Visited_20_Internet_20_Link">Struct</text:a>                             </text:p>
          </table:table-cell>
          <table:table-cell office:value-type="string" table:style-name="tablecell">
            <text:p text:style-name="tablealignleft"> Pour capturer et afficher des données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tablecalc" text:style-name="Internet_20_link" text:visited-style-name="Visited_20_Internet_20_Link">TableCalc</text:a>                       </text:p>
          </table:table-cell>
          <table:table-cell office:value-type="string" table:style-name="tablecell">
            <text:p text:style-name="tablealignleft"> Pour ajouter des formules de calcul dans un tableau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tableau_avec_formules_de_calcul" text:style-name="Internet_20_link" text:visited-style-name="Visited_20_Internet_20_Link">Tableaux avec formules de calcul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tablelayout" text:style-name="Internet_20_link" text:visited-style-name="Visited_20_Internet_20_Link">TableLayout</text:a>                   </text:p>
          </table:table-cell>
          <table:table-cell office:value-type="string" table:style-name="tablecell">
            <text:p text:style-name="tablealignleft"> Pour formater une table et ajouter des fonctions de tri, recherche et pagination aux tableaux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tag" text:style-name="Internet_20_link" text:visited-style-name="Visited_20_Internet_20_Link">Tag</text:a>                                   </text:p>
          </table:table-cell>
          <table:table-cell office:value-type="string" table:style-name="tablecell">
            <text:p text:style-name="tablealignleft"> Pour ajouter des mots clés à une page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typography" text:style-name="Internet_20_link" text:visited-style-name="Visited_20_Internet_20_Link">Typography</text:a>                     </text:p>
          </table:table-cell>
          <table:table-cell office:value-type="string" table:style-name="tablecell">
            <text:p text:style-name="tablealignleft"> Permet de choisir en ligne les paramètres typographiques d“un bloc de texte.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vshare" text:style-name="Internet_20_link" text:visited-style-name="Visited_20_Internet_20_Link">Video Share</text:a>                        </text:p>
          </table:table-cell>
          <table:table-cell office:value-type="string" table:style-name="tablecell">
            <text:p text:style-name="tablealignleft"> Pour intégrer des vidéos depuis les principaux sites de partage (YouTube, Vimeo, etc.)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webdavclient" text:style-name="Internet_20_link" text:visited-style-name="Visited_20_Internet_20_Link">WebDav Client</text:a>                </text:p>
          </table:table-cell>
          <table:table-cell office:value-type="string" table:style-name="tablecell">
            <text:p text:style-name="tablealignleft"> Pour synchroniser des données de calendrier ou de contact en utilisant webdav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wrap" text:style-name="Internet_20_link" text:visited-style-name="Visited_20_Internet_20_Link">Wrap</text:a>                                 </text:p>
          </table:table-cell>
          <table:table-cell office:value-type="string" table:style-name="tablecell">
            <text:p text:style-name="tablealignleft"> Pour positionner des blocs de texte dans une pa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wrap" text:style-name="Internet_20_link" text:visited-style-name="Visited_20_Internet_20_Link">Mise en page (utilisation de Wrap)</text:a>                             </text:p>
          </table:table-cell>
        </table:table-row>
      </table:table>
      <text:h text:style-name="Heading_20_2" text:outline-level="2"><text:bookmark-start text:name="__RefHeading___extensions_en_cours_d_evaluation_3"/><text:bookmark-start text:name="extensions_en_cours_d_evaluation"/>Extensions en cours d'évaluation<text:bookmark-end text:name="__RefHeading___extensions_en_cours_d_evaluation_3"/><text:bookmark-end text:name="extensions_en_cours_d_evaluation"/></text:h>
      <text:p text:style-name="Text_20_body">Voir la liste</text:p>
      <text:list text:style-name="List_20_1" text:continue-numbering="false">
        <text:list-item>
          <text:p text:style-name="List_20_1_Content_First"> doku&gt;plugin:farmer</text:p>
        </text:list-item>
        <text:list-item>
          <text:p text:style-name="List_20_1_Content"> doku&gt;plugin:prosemirror</text:p>
        </text:list-item>
        <text:list-item>
          <text:p text:style-name="List_20_1_Content"> doku&gt;plugin:rrdgraph</text:p>
        </text:list-item>
        <text:list-item>
          <text:p text:style-name="List_20_1_Content"> doku&gt;plugin:usercontact</text:p>
        </text:list-item>
        <text:list-item>
          <text:p text:style-name="List_20_1_Content"> doku&gt;plugin:feedback</text:p>
        </text:list-item>
        <text:list-item>
          <text:p text:style-name="List_20_1_Content"> doku&gt;plugin:userhomepage</text:p>
        </text:list-item>
        <text:list-item>
          <text:p text:style-name="List_20_1_Content"> doku&gt;plugin:publish</text:p>
        </text:list-item>
        <text:list-item>
          <text:p text:style-name="List_20_1_Content_Last"> doku&gt;plugin:prespan</text:p>
        </text:list-item>
      </text:list>
      <text:h text:style-name="Heading_20_2" text:outline-level="2"><text:bookmark-start text:name="__RefHeading___extensions_testees_mais_non_activees_4"/><text:bookmark-start text:name="extensions_testees_mais_non_activees"/>Extensions testées mais non activées<text:bookmark-end text:name="__RefHeading___extensions_testees_mais_non_activees_4"/><text:bookmark-end text:name="extensions_testees_mais_non_active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et documentation                  </text:p>
          </table:table-cell>
          <table:table-cell office:value-type="string" table:style-name="tableheader">
            <text:p text:style-name="Table_20_Heading"> Fonction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saveandedit" text:style-name="Internet_20_link" text:visited-style-name="Visited_20_Internet_20_Link">SaveAndEdit</text:a>  </text:p>
          </table:table-cell>
          <table:table-cell office:value-type="string" table:style-name="tablecell">
            <text:p text:style-name="tablealignleft"> Ajout d'un bouton sauver sur page en cours d'édition. Fausse bonne idée, perte d'une ligne, pas d'usage de l'aperçu pour générer un brouillon.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groupmail" text:style-name="Internet_20_link" text:visited-style-name="Visited_20_Internet_20_Link">GroupMail</text:a>      </text:p>
          </table:table-cell>
          <table:table-cell office:value-type="string" table:style-name="tablecell">
            <text:p text:style-name="tablealignleft"> Formulaire de contact obsolète et non configurable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strata" text:style-name="Internet_20_link" text:visited-style-name="Visited_20_Internet_20_Link">Strata</text:a>            </text:p>
          </table:table-cell>
          <table:table-cell office:value-type="string" table:style-name="tablecell">
            <text:p text:style-name="tablealignleft"> Tableau des données non éditable, syntaxe d’agrégation complex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data" text:style-name="Internet_20_link" text:visited-style-name="Visited_20_Internet_20_Link">Data</text:a>                </text:p>
          </table:table-cell>
          <table:table-cell office:value-type="string" table:style-name="tablecell">
            <text:p text:style-name="tablealignleft"> Présentation de type Vcard, éditable sous forme de table sans contrôles des modification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datatables" text:style-name="Internet_20_link" text:visited-style-name="Visited_20_Internet_20_Link">DataTables</text:a>    </text:p>
          </table:table-cell>
          <table:table-cell office:value-type="string" table:style-name="tablecell">
            <text:p text:style-name="tablealignleft"> Pour ajouter des fonctions de tri, recherche et pagination aux tableaux. <text:span text:style-name="Plugin_Wrap_Span_Highlighted">Non compatible avec TableEdit</text:span>, il faut utiliser TableLayout à la place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fileshare" text:style-name="Internet_20_link" text:visited-style-name="Visited_20_Internet_20_Link">FileShare</text:a>      </text:p>
          </table:table-cell>
          <table:table-cell office:value-type="string" table:style-name="tablecell">
            <text:p text:style-name="tablealignleft"> Ne fonctionne pas, installation non conforme, pas d'affichage des actions possibles                                                                               </text:p>
          </table:table-cell>
        </table:table-row>
      </table:table>
      <text:p text:style-name="Horizontal_20_Line"/>
      <text:h text:style-name="Heading_20_4" text:outline-level="4"><text:bookmark-start text:name="__RefHeading___sous_categories_disponibles_5"/><text:bookmark-start text:name="sous_categories_disponibles"/>Sous catégories disponibles<text:bookmark-end text:name="__RefHeading___sous_categories_disponibles_5"/><text:bookmark-end text:name="sous_categories_disponibles"/></text:h>
      <text:list text:style-name="List_20_1" text:continue-numbering="false">
        <text:list-item>
          <text:p text:style-name="LastListParagraph_List_20_1_Content_First"><text:a xlink:type="simple" xlink:href="https://encom1.fr/doku.php/wiki/logiciels/dokuwiki/extensions/sommaire" text:style-name="Internet_20_link" text:visited-style-name="Visited_20_Internet_20_Link">extensions</text:a></text:p>
        </text:list-item>
      </text:list>
      <text:h text:style-name="Heading_20_4" text:outline-level="4"><text:bookmark-start text:name="__RefHeading___utilisation_de_dokuwiki_6"/><text:bookmark-start text:name="utilisation_de_dokuwiki"/>Utilisation de Dokuwiki<text:bookmark-end text:name="__RefHeading___utilisation_de_dokuwiki_6"/><text:bookmark-end text:name="utilisation_de_dokuwiki"/></text:h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Plant UML Parser</text:a></text:p>
        </text:list-item>
        <text:list-item>
          <text:p text:style-name="List_20_1_Content"><text:a xlink:type="simple" xlink:href="https://encom1.fr/doku.php/wiki/logiciels/dokuwiki/nspages" text:style-name="Internet_20_link" text:visited-style-name="Visited_20_Internet_20_Link">Table des matières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_Last"><text:a xlink:type="simple" xlink:href="https://encom1.fr/doku.php/wiki/logiciels/dokuwiki/astuces" text:style-name="Internet_20_link" text:visited-style-name="Visited_20_Internet_20_Link">Trucs et Astuces</text:a></text:p>
        </text:list-item>
      </text:list>
      <text:line-break/>
      <text:p text:style-name="Text_20_body"><text:span text:style-name="Strong_20_Emphasis"><text:a xlink:type="simple" xlink:href="https://encom1.fr/doku.php/wiki/logiciels/dokuwiki" text:style-name="Internet_20_link" text:visited-style-name="Visited_20_Internet_20_Link">Retour à Dokuwik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7092be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dokuwiki:extensions_installees</dc:title>
  </office:meta>
</office:document-meta>
</file>