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bdf122201341218f8fa69fb2ff0afa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extensions_installees"/><text:bookmark-start text:name="__RefHeading___extensions_installees_1"/><text:bookmark-start text:name="extensions_installees"/>Extensions Installées<text:bookmark-end text:name="__RefHeading___extensions_installees_1"/><text:bookmark-end text:name="extensions_installees"/></text:h>
      <text:h text:style-name="Heading_20_2" text:outline-level="2"><text:bookmark-start text:name="__RefHeading___liste_alphabetique_2"/><text:bookmark-start text:name="liste_alphabetique"/>Liste alphabétique<text:bookmark-end text:name="__RefHeading___liste_alphabetique_2"/><text:bookmark-end text:name="liste_alphabetiqu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ule et documentation officielle                        </text:p>
          </table:table-cell>
          <table:table-cell office:value-type="string" table:style-name="tableheader">
            <text:p text:style-name="Table_20_Heading"> Fonction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Utilisation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abc2" text:style-name="Internet_20_link" text:visited-style-name="Visited_20_Internet_20_Link">abc2</text:a>                                 </text:p>
          </table:table-cell>
          <table:table-cell office:value-type="string" table:style-name="tablecell">
            <text:p text:style-name="tablealignleft"> Créer des partitions musicales <draw:frame draw:style-name="media" draw:name="0" text:anchor-type="as-char" draw:z-index="0" svg:width="" svg:rel-width="100%" svg:height="0cm"><draw:image xlink:href="Pictures/3bdf122201341218f8fa69fb2ff0afa3.svg" xlink:type="simple" xlink:show="embed" xlink:actuate="onLoad"/></draw:frame> Désactivé cause des problèmes.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abc2doc" text:style-name="Internet_20_link" text:visited-style-name="Visited_20_Internet_20_Link">Création et utilisation de partitions</text:a>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advanced" text:style-name="Internet_20_link" text:visited-style-name="Visited_20_Internet_20_Link">Advanced</text:a>                         </text:p>
          </table:table-cell>
          <table:table-cell office:value-type="string" table:style-name="tablecell">
            <text:p text:style-name="tablealignleft"> Réservé à l'administrateur, permet d'accéder à la configuration avancée du site.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configuration_import_export" text:style-name="Internet_20_link" text:visited-style-name="Visited_20_Internet_20_Link">Configuration avancé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batchedit" text:style-name="Internet_20_link" text:visited-style-name="Visited_20_Internet_20_Link">BatchEdit</text:a>                       </text:p>
          </table:table-cell>
          <table:table-cell office:value-type="string" table:style-name="tablecell">
            <text:p text:style-name="tablealignleft"> Réservé à l'administrateur, permet de remplacer du texte dans les pages du site.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bookcreator" text:style-name="Internet_20_link" text:visited-style-name="Visited_20_Internet_20_Link">Bookcreator</text:a>                   </text:p>
          </table:table-cell>
          <table:table-cell office:value-type="string" table:style-name="tablecell">
            <text:p text:style-name="tablealignleft"> Pour créer un livre (Texte ou PDF) à partir des pages du wiki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ebookdoc" text:style-name="Internet_20_link" text:visited-style-name="Visited_20_Internet_20_Link">Créer et exporter un livre</text:a>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bureaucracy" text:style-name="Internet_20_link" text:visited-style-name="Visited_20_Internet_20_Link">Bureaucracy</text:a>                   </text:p>
          </table:table-cell>
          <table:table-cell office:value-type="string" table:style-name="tablecell">
            <text:p text:style-name="tablealignleft"> Pour créer des formulaires et générer des pages, des courriels ou alimenter des tables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envoyer_un_courriel" text:style-name="Internet_20_link" text:visited-style-name="Visited_20_Internet_20_Link">Envoyer un courriel</text:a>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captcha" text:style-name="Internet_20_link" text:visited-style-name="Visited_20_Internet_20_Link">CAPTCHA</text:a>                           </text:p>
          </table:table-cell>
          <table:table-cell office:value-type="string" table:style-name="tablecell">
            <text:p text:style-name="tablealignleft"> Protéger les formulaires contre le spam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color" text:style-name="Internet_20_link" text:visited-style-name="Visited_20_Internet_20_Link">Color</text:a>                               </text:p>
          </table:table-cell>
          <table:table-cell office:value-type="string" table:style-name="tablecell">
            <text:p text:style-name="tablealignleft"> Modifier la couleur d'un texte et son fond. (<text:span text:style-name="">exemple de plugin</text:span>)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parametres_du_theme" text:style-name="Internet_20_link" text:visited-style-name="Visited_20_Internet_20_Link">Personnaliser le thème</text:a>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colorswatch" text:style-name="Internet_20_link" text:visited-style-name="Visited_20_Internet_20_Link">Colorswatch</text:a>                   </text:p>
          </table:table-cell>
          <table:table-cell office:value-type="string" table:style-name="tablecell">
            <text:p text:style-name="tablealignleft"> Affiche un bloc de la couleur spécifiée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charte_de_couleur" text:style-name="Internet_20_link" text:visited-style-name="Visited_20_Internet_20_Link">Charte de couleurs</text:a>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commentsyntax" text:style-name="Internet_20_link" text:visited-style-name="Visited_20_Internet_20_Link">CommentSyntax</text:a>               </text:p>
          </table:table-cell>
          <table:table-cell office:value-type="string" table:style-name="tablecell">
            <text:p text:style-name="tablealignleft"> Pour ajouter des blocs de commentaire dans une page (visibles uniquement dans l'éditeur)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copypage" text:style-name="Internet_20_link" text:visited-style-name="Visited_20_Internet_20_Link">Copy Page</text:a>                        </text:p>
          </table:table-cell>
          <table:table-cell office:value-type="string" table:style-name="tablecell">
            <text:p text:style-name="tablealignleft"> Pour copier une page facilement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todo" text:style-name="Internet_20_link" text:visited-style-name="Visited_20_Internet_20_Link">ToDo</text:a>                                 </text:p>
          </table:table-cell>
          <table:table-cell office:value-type="string" table:style-name="tablecell">
            <text:p text:style-name="tablealignleft"> Pour ajouter des taches à réaliser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tododoc" text:style-name="Internet_20_link" text:visited-style-name="Visited_20_Internet_20_Link">Utilisation du module ToDo</text:a>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diagrams" text:style-name="Internet_20_link" text:visited-style-name="Visited_20_Internet_20_Link">Diagrams</text:a>                         </text:p>
          </table:table-cell>
          <table:table-cell office:value-type="string" table:style-name="tablecell">
            <text:p text:style-name="tablealignleft"> Pour créer des diagrammes dans Dokuwiki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diagramsdoc" text:style-name="Internet_20_link" text:visited-style-name="Visited_20_Internet_20_Link">Utilisation de Diagramme</text:a>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doodle3" text:style-name="Internet_20_link" text:visited-style-name="Visited_20_Internet_20_Link">Doodle3</text:a>                           </text:p>
          </table:table-cell>
          <table:table-cell office:value-type="string" table:style-name="tablecell">
            <text:p text:style-name="tablealignleft"> Pour créer un sondage en ligne avec 1 question à choix unique ou multiple parmi des réponses prédéfini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dw2pdf" text:style-name="Internet_20_link" text:visited-style-name="Visited_20_Internet_20_Link">Dw2Pdf</text:a>                             </text:p>
          </table:table-cell>
          <table:table-cell office:value-type="string" table:style-name="tablecell">
            <text:p text:style-name="tablealignleft"> Pour créer un document PDF à  partir d'une page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edittable" text:style-name="Internet_20_link" text:visited-style-name="Visited_20_Internet_20_Link">EditTable</text:a>                       </text:p>
          </table:table-cell>
          <table:table-cell office:value-type="string" table:style-name="tablecell">
            <text:p text:style-name="tablealignleft"> Ajoute un bouton modifier en bas de chaque tableau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folded" text:style-name="Internet_20_link" text:visited-style-name="Visited_20_Internet_20_Link">Folded</text:a>                             </text:p>
          </table:table-cell>
          <table:table-cell office:value-type="string" table:style-name="tablecell">
            <text:p text:style-name="tablealignleft"> Crée un bloc formaté dépliable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gallery" text:style-name="Internet_20_link" text:visited-style-name="Visited_20_Internet_20_Link">Gallery</text:a>                           </text:p>
          </table:table-cell>
          <table:table-cell office:value-type="string" table:style-name="tablecell">
            <text:p text:style-name="tablealignleft"> Pour afficher une galerie d'images dans une page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gchart" text:style-name="Internet_20_link" text:visited-style-name="Visited_20_Internet_20_Link">Google Chart</text:a>                       </text:p>
          </table:table-cell>
          <table:table-cell office:value-type="string" table:style-name="tablecell">
            <text:p text:style-name="tablealignleft"> Pour afficher un graphe simple en utilisant l'API Google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move" text:style-name="Internet_20_link" text:visited-style-name="Visited_20_Internet_20_Link">Move</text:a>                                 </text:p>
          </table:table-cell>
          <table:table-cell office:value-type="string" table:style-name="tablecell">
            <text:p text:style-name="tablealignleft"> Pour déplacer des pages et catégories du wiki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nspages" text:style-name="Internet_20_link" text:visited-style-name="Visited_20_Internet_20_Link">nspages</text:a>                           </text:p>
          </table:table-cell>
          <table:table-cell office:value-type="string" table:style-name="tablecell">
            <text:p text:style-name="tablealignleft"> Pour afficher la liste des contenus d'une catégorie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nspages" text:style-name="Internet_20_link" text:visited-style-name="Visited_20_Internet_20_Link">Utilisation de NsPages</text:a>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odt" text:style-name="Internet_20_link" text:visited-style-name="Visited_20_Internet_20_Link">Office Export</text:a>                         </text:p>
          </table:table-cell>
          <table:table-cell office:value-type="string" table:style-name="tablecell">
            <text:p text:style-name="tablealignleft"> Pour créer un document ODT à  partir d'une page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pagemod" text:style-name="Internet_20_link" text:visited-style-name="Visited_20_Internet_20_Link">Inline Page Modifier</text:a>              </text:p>
          </table:table-cell>
          <table:table-cell office:value-type="string" table:style-name="tablecell">
            <text:p text:style-name="tablealignleft"> Pour générer un morceau de page avec un formulaire Bureaucracy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preventzerowidthchars" text:style-name="Internet_20_link" text:visited-style-name="Visited_20_Internet_20_Link">Prevent0WidthChars</text:a>  </text:p>
          </table:table-cell>
          <table:table-cell office:value-type="string" table:style-name="tablecell">
            <text:p text:style-name="tablealignleft"> Pour supprimer tout caractère invisible dans les contenus pouvant causer des problèmes de mise en form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pagehere" text:style-name="Internet_20_link" text:visited-style-name="Visited_20_Internet_20_Link">PageHere</text:a>                         </text:p>
          </table:table-cell>
          <table:table-cell office:value-type="string" table:style-name="tablecell">
            <text:p text:style-name="tablealignleft"> Ajoute un champ + bouton de création de page.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pagehere" text:style-name="Internet_20_link" text:visited-style-name="Visited_20_Internet_20_Link">Créer une page</text:a>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pagelist" text:style-name="Internet_20_link" text:visited-style-name="Visited_20_Internet_20_Link">PageList</text:a>                         </text:p>
          </table:table-cell>
          <table:table-cell office:value-type="string" table:style-name="tablecell">
            <text:p text:style-name="tablealignleft"> Pour générer des listes de page en tableau. <draw:frame draw:style-name="media" draw:name="1" text:anchor-type="as-char" draw:z-index="1" svg:width="" svg:rel-width="100%" svg:height="0cm"><draw:image xlink:href="Pictures/3bdf122201341218f8fa69fb2ff0afa3.svg" xlink:type="simple" xlink:show="embed" xlink:actuate="onLoad"/></draw:frame> Nécessaire pour l'extension Tag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plantumlparser" text:style-name="Internet_20_link" text:visited-style-name="Visited_20_Internet_20_Link">PlantUMLParser</text:a>             </text:p>
          </table:table-cell>
          <table:table-cell office:value-type="string" table:style-name="tablecell">
            <text:p text:style-name="tablealignleft"> Pour afficher des diagrammes UML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plant_uml_parser" text:style-name="Internet_20_link" text:visited-style-name="Visited_20_Internet_20_Link">Exemples d'utilisation de Plant UML Parser</text:a>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redirect" text:style-name="Internet_20_link" text:visited-style-name="Visited_20_Internet_20_Link">reDirect</text:a>                         </text:p>
          </table:table-cell>
          <table:table-cell office:value-type="string" table:style-name="tablecell">
            <text:p text:style-name="tablealignleft"> Pour rediriger une page vers une autre page ou une URL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smtp" text:style-name="Internet_20_link" text:visited-style-name="Visited_20_Internet_20_Link">SMTP</text:a>                                 </text:p>
          </table:table-cell>
          <table:table-cell office:value-type="string" table:style-name="tablecell">
            <text:p text:style-name="tablealignleft"> Utilise un serveur SMTP pour envoyer les courriels de dokuwiki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tablecalc" text:style-name="Internet_20_link" text:visited-style-name="Visited_20_Internet_20_Link">TableCalc</text:a>                       </text:p>
          </table:table-cell>
          <table:table-cell office:value-type="string" table:style-name="tablecell">
            <text:p text:style-name="tablealignleft"> Pour ajouter des formules de calcul dans un tableau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tableau_avec_formules_de_calcul" text:style-name="Internet_20_link" text:visited-style-name="Visited_20_Internet_20_Link">Tableaux avec formules de calcul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okuwiki.org/plugin%3Atablelayout" text:style-name="Internet_20_link" text:visited-style-name="Visited_20_Internet_20_Link">TableLayout</text:a>                   </text:p>
          </table:table-cell>
          <table:table-cell office:value-type="string" table:style-name="tablecell">
            <text:p text:style-name="tablealignleft"> Pour formater une table et ajouter des fonctions de tri, recherche et pagination aux tableaux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tag" text:style-name="Internet_20_link" text:visited-style-name="Visited_20_Internet_20_Link">Tag</text:a>                                   </text:p>
          </table:table-cell>
          <table:table-cell office:value-type="string" table:style-name="tablecell">
            <text:p text:style-name="tablealignleft"> Pour ajouter des mots clés à une page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templatepagename" text:style-name="Internet_20_link" text:visited-style-name="Visited_20_Internet_20_Link">TemplatePageName</text:a>         </text:p>
          </table:table-cell>
          <table:table-cell office:value-type="string" table:style-name="tablecell">
            <text:p text:style-name="tablealignleft"> Pour modifier le nom par défaut des modèles de page et pouvoir les modifier à partir du wiki.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tplmod" text:style-name="Internet_20_link" text:visited-style-name="Visited_20_Internet_20_Link">Template Modifier</text:a>                  </text:p>
          </table:table-cell>
          <table:table-cell office:value-type="string" table:style-name="tablecell">
            <text:p text:style-name="tablealignleft"> Pour modifier le thème et en particulier l'accès aux outils du site et de page.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vshare" text:style-name="Internet_20_link" text:visited-style-name="Visited_20_Internet_20_Link">Video Share</text:a>                        </text:p>
          </table:table-cell>
          <table:table-cell office:value-type="string" table:style-name="tablecell">
            <text:p text:style-name="tablealignleft"> Pour intégrer des vidéos depuis les principaux sites de partage (YouTube, Vimeo, etc.)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okuwiki.org/plugin%3Awrap" text:style-name="Internet_20_link" text:visited-style-name="Visited_20_Internet_20_Link">Wrap</text:a>                                 </text:p>
          </table:table-cell>
          <table:table-cell office:value-type="string" table:style-name="tablecell">
            <text:p text:style-name="tablealignleft"> Pour positionner des blocs de texte dans une page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encom1.fr/doku.php/wiki/logiciels/dokuwiki/wrap" text:style-name="Internet_20_link" text:visited-style-name="Visited_20_Internet_20_Link">Mise en page (utilisation de Wrap)</text:a>                             </text:p>
          </table:table-cell>
        </table:table-row>
      </table:table>
      <text:p text:style-name="Text_20_body"><draw:frame draw:style-name="PluginODTAutoStyle_Frame_2_text_frame" draw:name="Frame1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3"/><text:bookmark-start text:name="pages_dans_ce_dossier"/>Pages dans ce dossier<text:bookmark-end text:name="__RefHeading___pages_dans_ce_dossier_3"/><text:bookmark-end text:name="pages_dans_ce_dossier"/></text:h><text:list text:style-name="List_20_1" text:continue-numbering="false"><text:list-item>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</text:list-item><text:list-item><text:p text:style-name="List_20_1_Content"><text:a xlink:type="simple" xlink:href="https://encom1.fr/doku.php/wiki/logiciels/dokuwiki/button" text:style-name="Internet_20_link" text:visited-style-name="Visited_20_Internet_20_Link">Boutons</text:a></text:p></text:list-item><text:list-item><text:p text:style-name="List_20_1_Content"><text:a xlink:type="simple" xlink:href="https://encom1.fr/doku.php/wiki/logiciels/dokuwiki/charte_de_couleur" text:style-name="Internet_20_link" text:visited-style-name="Visited_20_Internet_20_Link">Charte de couleurs</text:a></text:p></text:list-item><text:list-item>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</text:list-item><text:list-item>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</text:list-item><text:list-item><text:p text:style-name="List_20_1_Content"><text:a xlink:type="simple" xlink:href="https://encom1.fr/doku.php/wiki/logiciels/dokuwiki/ebookdoc" text:style-name="Internet_20_link" text:visited-style-name="Visited_20_Internet_20_Link">Créer et exporter un livre</text:a></text:p></text:list-item><text:list-item><text:p text:style-name="List_20_1_Content"><text:a xlink:type="simple" xlink:href="https://encom1.fr/doku.php/wiki/logiciels/dokuwiki/pagehere" text:style-name="Internet_20_link" text:visited-style-name="Visited_20_Internet_20_Link">Créer une page</text:a></text:p></text:list-item><text:list-item>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</text:list-item><text:list-item>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</text:list-item><text:list-item>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</text:list-item><text:list-item>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</text:list-item><text:list-item>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</text:list-item><text:list-item><text:p text:style-name="List_20_1_Content"><text:a xlink:type="simple" xlink:href="https://encom1.fr/doku.php/wiki/logiciels/dokuwiki/courriel" text:style-name="Internet_20_link" text:visited-style-name="Visited_20_Internet_20_Link">Modèle de courriel</text:a></text:p></text:list-item><text:list-item>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</text:list-item><text:list-item>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</text:list-item><text:list-item>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</text:list-item><text:list-item>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</text:list-item><text:list-item>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</text:list-item><text:list-item>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</text:list-item><text:list-item><text:p text:style-name="List_20_1_Content"><text:a xlink:type="simple" xlink:href="https://encom1.fr/doku.php/wiki/logiciels/dokuwiki/astuces" text:style-name="Internet_20_link" text:visited-style-name="Visited_20_Internet_20_Link">Trucs et Astuces</text:a></text:p></text:list-item><text:list-item><text:p text:style-name="List_20_1_Content"><text:a xlink:type="simple" xlink:href="https://encom1.fr/doku.php/wiki/logiciels/dokuwiki/diagramsdoc" text:style-name="Internet_20_link" text:visited-style-name="Visited_20_Internet_20_Link">Utilisation de Diagramme</text:a></text:p></text:list-item><text:list-item><text:p text:style-name="List_20_1_Content"><text:a xlink:type="simple" xlink:href="https://encom1.fr/doku.php/wiki/logiciels/dokuwiki/nspages" text:style-name="Internet_20_link" text:visited-style-name="Visited_20_Internet_20_Link">Utilisation de NsPages</text:a></text:p></text:list-item><text:list-item>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</text:list-item></text:list><text:line-break/><text:p text:style-name="Text_20_body">Retour <text:a xlink:type="simple" xlink:href="https://encom1.fr/doku.php/wiki/logiciels/dokuwiki/sommaire" text:style-name="Internet_20_link" text:visited-style-name="Visited_20_Internet_20_Link">Documentation propre à ce sit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4:05</meta:creation-date>
    <dc:creator>Generated</dc:creator>
    <dc:date>2026-08-05T01::04:05</dc:date>
    <dc:language>en-US</dc:language>
    <meta:editing-cycles>1</meta:editing-cycles>
    <meta:editing-duration>PT0S</meta:editing-duration>
    <dc:title>wiki:logiciels:dokuwiki:extensions_installees</dc:title>
  </office:meta>
</office:document-meta>
</file>