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"/><text:bookmark-start text:name="__RefHeading___exporter_un_livre_1"/><text:bookmark-start text:name="exporter_un_livre"/>Exporter un livre<text:bookmark-end text:name="__RefHeading___exporter_un_livre_1"/><text:bookmark-end text:name="exporter_un_livre"/></text:h>
      <text:p text:style-name="Text_20_body">Pour exporter le contenu de plusieurs pages de ce wiki dans un même document, sélectionnez les en utilisant le bouton <text:span text:style-name="Strong_20_Emphasis">Ajouter au livre</text:span> située dans la barre d’icônes verticale à droite.</text:p>
      <text:p text:style-name="Text_20_body">Ouvrez ensuite cette page pour enregistrer ou exporter votre document au format désiré à l'aide des formulaires ci-dessou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 pas supprimer la sélection <text:span text:style-name="Strong_20_Emphasis">Livres disponibles</text:span>, ce n'est pas une sélection de page mais la page de sommaire qui répertorie toutes les sélections de pages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ordonner les pages en les déplaçant dans la liste.<text:line-break/>
Utilisez l'icône poubelle pour supprimer une page de la sélection.<text:line-break/>
Le bouton <text:span text:style-name="Strong_20_Emphasis">Vider la sélection</text:span> vous permet de faire disparaitre la barre du créateur de livre.<text:line-break/>
<text:span text:style-name="Plugin_Wrap_Span_Important">Attention à <text:span text:style-name="Strong_20_Emphasis">Enregistrer la sélection</text:span> au préalable.</text:span></text:p></table:table-cell></table:table-row></table:table></draw:text-box></draw:frame></text:p>
      <text:p text:style-name="Horizontal_20_Line"/>
      <text:p text:style-name="Plugin_Wrap_Paragraph_Right aligned"><text:a xlink:type="simple" xlink:href="https://encom1.fr/doku.php/wiki/logiciels/dokuwiki/sommaire" text:style-name="Internet_20_link" text:visited-style-name="Visited_20_Internet_20_Link">Documentation propre à ce site</text:a>
<text:a xlink:type="simple" xlink:href="https://encom1.fr/doku.php/wiki/cooperative" text:style-name="Internet_20_link" text:visited-style-name="Visited_20_Internet_20_Link">Coopérative</text:a>, <text:a xlink:type="simple" xlink:href="https://encom1.fr/doku.php/wiki/entreprise" text:style-name="Internet_20_link" text:visited-style-name="Visited_20_Internet_20_Link">Entreprise</text:a>, <text:a xlink:type="simple" xlink:href="https://encom1.fr/doku.php/wiki/experience" text:style-name="Internet_20_link" text:visited-style-name="Visited_20_Internet_20_Link">Expérience</text:a>, <text:a xlink:type="simple" xlink:href="https://encom1.fr/doku.php/wiki/inventaire/sommaire" text:style-name="Internet_20_link" text:visited-style-name="Visited_20_Internet_20_Link">inventaire</text:a>, <text:a xlink:type="simple" xlink:href="https://encom1.fr/doku.php/wiki/formations/sommaire" text:style-name="Internet_20_link" text:visited-style-name="Visited_20_Internet_20_Link">L'offre de formation</text:a>, <text:a xlink:type="simple" xlink:href="https://encom1.fr/doku.php/wiki/association/sommaire" text:style-name="Internet_20_link" text:visited-style-name="Visited_20_Internet_20_Link">La gestion associative</text:a>, <text:a xlink:type="simple" xlink:href="https://encom1.fr/doku.php/wiki/logiciels/sommaire" text:style-name="Internet_20_link" text:visited-style-name="Visited_20_Internet_20_Link">logiciels</text:a>, <text:a xlink:type="simple" xlink:href="https://encom1.fr/doku.php/wiki/livres/sommaire" text:style-name="Internet_20_link" text:visited-style-name="Visited_20_Internet_20_Link">Mes livres</text:a>, <text:a xlink:type="simple" xlink:href="https://encom1.fr/doku.php/wiki/politique" text:style-name="Internet_20_link" text:visited-style-name="Visited_20_Internet_20_Link">Politique</text:a>, <text:a xlink:type="simple" xlink:href="https://encom1.fr/doku.php/wiki/reflexions/sommaire" text:style-name="Internet_20_link" text:visited-style-name="Visited_20_Internet_20_Link">reflexions</text:a>, <text:a xlink:type="simple" xlink:href="https://encom1.fr/doku.php/wiki/ressources/sommaire" text:style-name="Internet_20_link" text:visited-style-name="Visited_20_Internet_20_Link">ressources</text:a>, <text:a xlink:type="simple" xlink:href="https://encom1.fr/doku.php/wiki/taches/sommaire" text:style-name="Internet_20_link" text:visited-style-name="Visited_20_Internet_20_Link">tach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25:51</meta:creation-date>
    <dc:creator>Generated</dc:creator>
    <dc:date>2026-08-05T01::25:51</dc:date>
    <dc:language>en-US</dc:language>
    <meta:editing-cycles>1</meta:editing-cycles>
    <meta:editing-duration>PT0S</meta:editing-duration>
    <dc:title>wiki:logiciels:dokuwiki:extensions:ebook</dc:title>
  </office:meta>
</office:document-meta>
</file>