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200bc75755bac770cddaaad6859e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7.0711pt" style:rel-width="99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:ebook:sommaire"/><text:bookmark-start text:name="__RefHeading___creer_et_exporter_un_livre_1"/><text:bookmark-start text:name="creer_et_exporter_un_livre"/>Créer et exporter un livre<text:bookmark-end text:name="__RefHeading___creer_et_exporter_un_livre_1"/><text:bookmark-end text:name="creer_et_exporter_un_livre"/></text:h>
      <text:p text:style-name="Text_20_body">Commencez par sélectionner une page en utilisant l'option <text:span text:style-name="Strong_20_Emphasis">Ajouter au livre</text:span> disponible dans les outils de page.</text:p>
      <text:p text:style-name="Text_20_body">Une fois l'opération réalisée la barre du <text:span text:style-name="Strong_20_Emphasis">Créateur de livre</text:span> apparaît en haut de la page :</text:p>
      <text:p text:style-name="Text_20_body"><draw:frame draw:style-name="mediacenter" draw:name="Barre d'outil | Legend" text:anchor-type="paragraph" draw:z-index="0" svg:width="23.8125cm" style:rel-width="100%"><draw:text-box><text:p text:style-name="legendcenter"><draw:frame draw:style-name="mediacenter" draw:name="Barre d'outil |" text:anchor-type="paragraph" draw:z-index="0" svg:width="23.8125cm" style:rel-width="100%" svg:height="0.9464905362776cm" style:rel-height="scale"><draw:image xlink:href="Pictures/08200bc75755bac770cddaaad6859e93.png" xlink:type="simple" xlink:show="embed" xlink:actuate="onLoad"/></draw:frame>Barre d'outil |</text:p></draw:text-box></draw:frame></text:p>
      <text:p text:style-name="Text_20_body">Utilisez le lien <text:span text:style-name="Strong_20_Emphasis">Voir ou modifier le livre</text:span> pour afficher cette page.</text:p>
      <text:p text:style-name="Text_20_body"><draw:frame draw:style-name="PluginODTAutoStyle_Frame_1_text_frame" draw:name="Frame1" text:anchor-type="paragraph" svg:width="477.0711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Pages Sélectionnées</text:span>.<text:line-break/>
Cette liste est ordonnée pour constituer la table des matières.<text:line-break/>
Vous pouvez changer l'ordre des pages par “glisser/déposer”.<text:line-break/>
Avec le bouton <text:span text:style-name="Strong_20_Emphasis">Catégorie</text:span> vous pouvez sélectionner directement toutes les pages d'une catégorie donnée.</text:p>
            <text:p text:style-name="Text_20_body"><text:span text:style-name="Strong_20_Emphasis">Pages Retirées</text:span>.<text:line-break/>
Déposez une page sélectionnée dans cette liste pour l'enlever de votre sélection.<text:line-break/>
Pour la remettre dans la sélection faites l'opération inverse.
<text:span text:style-name="Strong_20_Emphasis">Vider la sélection</text:span><text:line-break/>
Ce bouton vous permet de vider les deux listes de pages et de faire disparaître la barre d'outil du créateur de livre du haut des pages.
&lt;wrap important 60%&gt;
N'oubliez pas d'<text:span text:style-name="Strong_20_Emphasis">enregistrer la sélection</text:span> si vous souhaitez l'utiliser plus tard 
&lt;/attention&gt;</text:p>
          </table:table-cell>
          <table:table-cell office:value-type="string" table:style-name="tablecell">
            <text:p text:style-name="tablealignleft"><text:span text:style-name="Strong_20_Emphasis">Exporter la sélection</text:span>.<text:line-break/>
Donnez un titre à votre document<text:line-break/>
Sélectionnez le mode de rendu (Pdf, ODT,…)<text:line-break/>
Appuyez sur <text:span text:style-name="Strong_20_Emphasis">Export</text:span><text:line-break/>
En mode PDF le fichier est déposé dans votre répertoire de téléchargement par défaut et ouvert dans votre navigateur.</text:p>
            <text:p text:style-name="Text_20_body"><text:span text:style-name="Strong_20_Emphasis">Enregistrer la sélection</text:span>
Donne un nom a votre sélection et l'enregistre pour une utilisation ultérieure.</text:p>
            <text:p text:style-name="Text_20_body">Elle apparaît ensuite dans la <text:span text:style-name="Strong_20_Emphasis">Liste des sélections enregistrées</text:span> en bas du cartouche.</text:p>
          </table:table-cell>
          <text:p text:style-name="Text_20_body"><text:span text:style-name="Strong_20_Emphasis">Liste des sélections enregistrées</text:span><text:line-break/>
Elle est affichée en bas du cartouche et liste toutes les sélections sauvegardées.<text:line-break/>
Chaque sélection est une page de wiki.</text:p>
          <text:p text:style-name="Text_20_body">Avec les petits boutons d'action vous pouvez :</text:p>
          <text:list text:style-name="List_20_1" text:continue-numbering="false">
            <text:list-item>
              <text:p text:style-name="List_20_1_Content_First"> <text:span text:style-name="Strong_20_Emphasis">Supprimer</text:span> la sélection, et donc la page correspondante.</text:p>
            </text:list-item>
            <text:list-item>
              <text:p text:style-name="List_20_1_Content"> <text:span text:style-name="Strong_20_Emphasis">Charger</text:span> les pages de la sélection, pour exporter le document correspondant.</text:p>
            </text:list-item>
            <text:list-item>
              <text:p text:style-name="List_20_1_Content_Last"> <text:span text:style-name="Strong_20_Emphasis">Afficher</text:span> la page correspondante à la sélection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7.0711pt" style:rel-width="99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47:16</meta:creation-date>
    <dc:creator>Generated</dc:creator>
    <dc:date>2026-08-04T22::47:16</dc:date>
    <dc:language>en-US</dc:language>
    <meta:editing-cycles>1</meta:editing-cycles>
    <meta:editing-duration>PT0S</meta:editing-duration>
    <dc:title>wiki:logiciels:dokuwiki:extensions:ebook:sommaire</dc:title>
  </office:meta>
</office:document-meta>
</file>