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ogiciels:dokuwiki:extensions:ebook:offre_de_formation"/><text:bookmark-start text:name="__RefHeading___offre_de_formation_1"/><text:bookmark-start text:name="offre_de_formation"/>Offre de formation<text:bookmark-end text:name="__RefHeading___offre_de_formation_1"/><text:bookmark-end text:name="offre_de_formation"/></text:h>
      <text:list text:style-name="List_20_1" text:continue-numbering="false">
        <text:list-item>
          <text:p text:style-name="List_20_1_Content_First"> <text:a xlink:type="simple" xlink:href="https://encom1.fr/doku.php/wiki/formations/sommaire" text:style-name="Internet_20_link" text:visited-style-name="Visited_20_Internet_20_Link">L'offre de formation</text:a></text:p>
        </text:list-item>
        <text:list-item>
          <text:p text:style-name="List_20_1_Content"> <text:a xlink:type="simple" xlink:href="https://encom1.fr/doku.php/wiki/formations/comprendre_et_maitriser_les_bases_de_l_informatique" text:style-name="Internet_20_link" text:visited-style-name="Visited_20_Internet_20_Link">Comprendre et maitriser les bases de l'informatique</text:a></text:p>
        </text:list-item>
        <text:list-item>
          <text:p text:style-name="List_20_1_Content"> <text:a xlink:type="simple" xlink:href="https://encom1.fr/doku.php/wiki/formations/choisir_et_utiliser_le_logiciel_qui_vous_convient" text:style-name="Internet_20_link" text:visited-style-name="Visited_20_Internet_20_Link">Choisir et utiliser le logiciel qui vous convient</text:a></text:p>
        </text:list-item>
        <text:list-item>
          <text:p text:style-name="List_20_1_Content"> <text:a xlink:type="simple" xlink:href="https://encom1.fr/doku.php/wiki/formations/communiquer_et_cooperer_avec_dokuwiki" text:style-name="Internet_20_link" text:visited-style-name="Visited_20_Internet_20_Link">Communiquer et coopérer avec DokuWiki</text:a></text:p>
        </text:list-item>
        <text:list-item>
          <text:p text:style-name="List_20_1_Content_Last"> <text:a xlink:type="simple" xlink:href="https://encom1.fr/doku.php/wiki/formations/gerer_son_entreprise_avec_dolibarr" text:style-name="Internet_20_link" text:visited-style-name="Visited_20_Internet_20_Link">Gérer son association ou entreprise avec Dolibar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1::03:07</meta:creation-date>
    <dc:creator>Generated</dc:creator>
    <dc:date>2026-08-05T01::03:07</dc:date>
    <dc:language>en-US</dc:language>
    <meta:editing-cycles>1</meta:editing-cycles>
    <meta:editing-duration>PT0S</meta:editing-duration>
    <dc:title>wiki:logiciels:dokuwiki:extensions:ebook:offre_de_formation</dc:title>
  </office:meta>
</office:document-meta>
</file>