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logiciels:dokuwiki:extensions:ebook:methode_d_apprentissage"/><text:bookmark-start text:name="__RefHeading___methode_d_apprentissage_1"/><text:bookmark-start text:name="methode_d_apprentissage"/>Méthode d'apprentissage<text:bookmark-end text:name="__RefHeading___methode_d_apprentissage_1"/><text:bookmark-end text:name="methode_d_apprentissage"/></text:h>
      <text:list text:style-name="List_20_1" text:continue-numbering="false">
        <text:list-item>
          <text:p text:style-name="List_20_1_Content_First"> <text:a xlink:type="simple" xlink:href="https://encom1.fr/doku.php/wiki/experience/piano/statut_du_tour_de_chant" text:style-name="Internet_20_link" text:visited-style-name="Visited_20_Internet_20_Link">statut_du_tour_de_chant</text:a></text:p>
        </text:list-item>
        <text:list-item>
          <text:p text:style-name="List_20_1_Content_Last"> <text:a xlink:type="simple" xlink:href="https://encom1.fr/doku.php/wiki/experience/piano/activite_jouer_melodie_md" text:style-name="Internet_20_link" text:visited-style-name="Visited_20_Internet_20_Link">activite_jouer_melodie_m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5::28:45</meta:creation-date>
    <dc:creator>Generated</dc:creator>
    <dc:date>2026-08-04T05::28:45</dc:date>
    <dc:language>en-US</dc:language>
    <meta:editing-cycles>1</meta:editing-cycles>
    <meta:editing-duration>PT0S</meta:editing-duration>
    <dc:title>wiki:logiciels:dokuwiki:extensions:ebook:methode_d_apprentissage</dc:title>
  </office:meta>
</office:document-meta>
</file>