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7.795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ogiciels:dokuwiki:envoyer_un_courriel"/><text:bookmark-start text:name="__RefHeading___envoyer_un_courriel_1"/><text:bookmark-start text:name="envoyer_un_courriel"/>Envoyer un courriel<text:bookmark-end text:name="__RefHeading___envoyer_un_courriel_1"/><text:bookmark-end text:name="envoyer_un_courriel"/></text:h>
      <text:p text:style-name="Text_20_body">Avec le module <text:a xlink:type="simple" xlink:href="https://www.dokuwiki.org/plugin%3Abureaucracy" text:style-name="Internet_20_link" text:visited-style-name="Visited_20_Internet_20_Link">Bureaucracy</text:a> il est possible de mettre en place un système d'envoi de courriel.</text:p>
      <text:p text:style-name="Text_20_body">Le module fonctionne en 3 étapes :</text:p>
      <text:list text:style-name="List_20_1" text:continue-numbering="false">
        <text:list-item>
          <text:p text:style-name="List_20_1_Content_First"> Affichage d'un formulaire</text:p>
        </text:list-item>
        <text:list-item>
          <text:p text:style-name="List_20_1_Content"> Validation de la saisie de l'utilisateur</text:p>
        </text:list-item>
        <text:list-item>
          <text:p text:style-name="List_20_1_Content_Last"> Transmission des informations et envoi du courriel.</text:p>
        </text:list-item>
      </text:list>
      <text:h text:style-name="Heading_20_2" text:outline-level="2"><text:bookmark-start text:name="__RefHeading___formulaire_2"/><text:bookmark-start text:name="formulaire"/>Formulaire<text:bookmark-end text:name="__RefHeading___formulaire_2"/><text:bookmark-end text:name="formulaire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ans ce formulaire</text:p>
            <text:list text:style-name="List_20_1" text:continue-numbering="false">
              <text:list-item>
                <text:p text:style-name="List_20_1_Content_First"> Il faut entrer un utilisateur du wiki comme destinataire<text:line-break/><text:span text:style-name="Plugin_Wrap_Span_Info">Il serait possible de saisir une liste d'utilisateur en modifiant le code du formulaire. </text:span></text:p>
              </text:list-item>
              <text:list-item>
                <text:p text:style-name="List_20_1_Content"> Le sujet est un texte sur une ligne</text:p>
              </text:list-item>
              <text:list-item>
                <text:p text:style-name="List_20_1_Content_Last"> Le message peut-être multi-lignes et comporter des balises HTML.<text:line-break/><text:span text:style-name="Plugin_Wrap_Span_Alert">Il n'est pas possible de faire une mise en forme dans ce champ. D'autre part le rendu dépend du modèle de courriel utilisé. </text:span> </text:p>
              </text:list-item>
            </text:list>
            <text:p text:style-name="Text_20_body">L'utilisation du bouton <text:span text:style-name="Source_20_Text">Envoyer</text:span> valide les données et procède à l'envoi en utilisant le 
<text:a xlink:type="simple" xlink:href="https://encom1.fr/doku.php/wiki/logiciels/dokuwiki/courriel" text:style-name="Internet_20_link" text:visited-style-name="Visited_20_Internet_20_Link">Modèle de courriel</text:a>.</text:p>
          </table:table-cell>
        </table:table-row>
      </table:table>
      <text:h text:style-name="Heading_20_2" text:outline-level="2"><text:bookmark-start text:name="__RefHeading___code_3"/><text:bookmark-start text:name="code"/>Code<text:bookmark-end text:name="__RefHeading___code_3"/><text:bookmark-end text:name="code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able:table table:style-name="Table">
              <table:table-column table:style-name="odt_auto_style_table_column_3_1"/>
              <table:table-row>
                <table:table-cell office:value-type="string" table:style-name="tablecell">
                  <text:p text:style-name="Preformatted_20_Text"><text:span text:style-name="highlight_sc3"><text:span text:style-name="highlight_re1">&lt;form<text:span text:style-name="highlight_re2">&gt;</text:span></text:span></text:span><text:line-break/>Fieldset "Envoi d'un courriel"<text:line-break/>user "Destinataire"<text:line-break/>Textbox "Sujet"<text:line-break/>textarea "Message" x10<text:line-break/>file "Fichier joint" !<text:line-break/>submit "Envoyer"<text:line-break/> <text:line-break/>Action mail @@Destinataire.mail@@<text:line-break/>usemailtemplate .:courriel<text:line-break/>subject "Les nouvelles en commun"<text:line-break/>Thanks "Courriel accepté pour envoi" <text:line-break/><text:span text:style-name="highlight_sc3"><text:span text:style-name="highlight_re1">&lt;/form<text:span text:style-name="highlight_re2">&gt;</text:span></text:span></text:span></text:p>
                </table:table-cell>
              </table:table-row>
            </table:table>
          </table:table-cell>
          <table:table-cell office:value-type="string" table:style-name="tablecell">
            <text:p text:style-name="tablealignleft">Dans ce formulaire Le champ de type <text:span text:style-name="Source_20_Text">user</text:span> pourrait être remplacé par <text:span text:style-name="Source_20_Text">users</text:span> pour pouvoir envoyer le message à plusieurs utilisateurs.</text:p>
            <text:p text:style-name="Text_20_body">Cette information est utilisée comme destination de l<text:span text:style-name="Source_20_Text">'action mail</text:span>.</text:p>
            <text:p text:style-name="Text_20_body">L'instruction <text:span text:style-name="Source_20_Text">useemailtemplate</text:span> permet l'utilisation du <text:a xlink:type="simple" xlink:href="https://encom1.fr/doku.php/wiki/logiciels/dokuwiki/courriel" text:style-name="Internet_20_link" text:visited-style-name="Visited_20_Internet_20_Link">Modèle de courriel</text:a>.</text:p>
            <text:p text:style-name="Text_20_body"><text:span text:style-name="Plugin_Wrap_Span_Important">
Le champ <text:span text:style-name="Source_20_Text">Sujet</text:span> n'est pas utilisé avec l'instruction <text:span text:style-name="Source_20_Text">subject</text:span>.<text:line-break/>Il faudrait corriger la ligne : <text:span text:style-name="Source_20_Text">subject @@Sujet@@</text:span>
</text:span></text:p>
          </table:table-cell>
        </table:table-row>
      </table:table>
      <text:h text:style-name="Heading_20_2" text:outline-level="2"><text:bookmark-start text:name="__RefHeading___limitations_4"/><text:bookmark-start text:name="limitations"/>Limitations<text:bookmark-end text:name="__RefHeading___limitations_4"/><text:bookmark-end text:name="limitations"/></text:h>
      <text:p text:style-name="Text_20_body">Voici une liste de limites qui ne permettent pas d'utiliser le module comme un outil d'envoi de courriel vers les utilisateurs enregistrés du wiki.</text:p>
      <text:list text:style-name="Numbering_20_1" text:continue-numbering="false">
        <text:list-item>
          <text:p text:style-name="Numbering_20_1_Content_First"> Il n'est pas possible d'envoyer un courriel à un groupe d'utilisateurs sans saisir ou définir l'ensemble des adresses courriel de ce groupe.</text:p>
        </text:list-item>
        <text:list-item>
          <text:p text:style-name="Numbering_20_1_Content_Last"> L'utilisation d'un modèle permet de formater le message en utilisant du HTML, mais celui-ci ne peut être ni créé facilement, ni rendu automatiquement en texte ou en page wiki. Autrement dit l'usage de ce module est limité à la création de modèles de service par exemple l'envoi d'un lien vers une page du wiki  </text:p>
        </text:list-item>
      </text:list>
      <text:p text:style-name="Text_20_body"><draw:frame draw:style-name="PluginODTAutoStyle_Frame_15_text_frame" draw:name="Frame1" text:anchor-type="paragraph" svg:width="457.7955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Voir la liste des pages de ce dossier</text:p><text:h text:style-name="Heading_20_4" text:outline-level="4"><text:bookmark-start text:name="__RefHeading___pages_dans_ce_dossier_5"/><text:bookmark-start text:name="pages_dans_ce_dossier"/>Pages dans ce dossier<text:bookmark-end text:name="__RefHeading___pages_dans_ce_dossier_5"/><text:bookmark-end text:name="pages_dans_ce_dossier"/></text:h><text:list text:style-name="List_20_1" text:continue-numbering="false"><text:list-item><text:p text:style-name="List_20_1_Content_First"><text:a xlink:type="simple" xlink:href="https://encom1.fr/doku.php/wiki/logiciels/dokuwiki/open_layers_map" text:style-name="Internet_20_link" text:visited-style-name="Visited_20_Internet_20_Link">Afficher une carte géographique</text:a></text:p></text:list-item><text:list-item><text:p text:style-name="List_20_1_Content"><text:a xlink:type="simple" xlink:href="https://encom1.fr/doku.php/wiki/logiciels/dokuwiki/button" text:style-name="Internet_20_link" text:visited-style-name="Visited_20_Internet_20_Link">Boutons</text:a></text:p></text:list-item><text:list-item><text:p text:style-name="List_20_1_Content"><text:a xlink:type="simple" xlink:href="https://encom1.fr/doku.php/wiki/logiciels/dokuwiki/charte_de_couleur" text:style-name="Internet_20_link" text:visited-style-name="Visited_20_Internet_20_Link">Charte de couleurs</text:a></text:p></text:list-item><text:list-item><text:p text:style-name="List_20_1_Content"><text:a xlink:type="simple" xlink:href="https://encom1.fr/doku.php/wiki/logiciels/dokuwiki/configuration_import_export" text:style-name="Internet_20_link" text:visited-style-name="Visited_20_Internet_20_Link">Configuration avancée</text:a></text:p></text:list-item><text:list-item><text:p text:style-name="List_20_1_Content"><text:a xlink:type="simple" xlink:href="https://encom1.fr/doku.php/wiki/logiciels/dokuwiki/abc2doc" text:style-name="Internet_20_link" text:visited-style-name="Visited_20_Internet_20_Link">Création et utilisation de partitions</text:a></text:p></text:list-item><text:list-item><text:p text:style-name="List_20_1_Content"><text:a xlink:type="simple" xlink:href="https://encom1.fr/doku.php/wiki/logiciels/dokuwiki/ebookdoc" text:style-name="Internet_20_link" text:visited-style-name="Visited_20_Internet_20_Link">Créer et exporter un livre</text:a></text:p></text:list-item><text:list-item><text:p text:style-name="List_20_1_Content"><text:a xlink:type="simple" xlink:href="https://encom1.fr/doku.php/wiki/logiciels/dokuwiki/pagehere" text:style-name="Internet_20_link" text:visited-style-name="Visited_20_Internet_20_Link">Créer une page</text:a></text:p></text:list-item><text:list-item><text:p text:style-name="List_20_1_Content"><text:a xlink:type="simple" xlink:href="https://encom1.fr/doku.php/wiki/logiciels/dokuwiki/sommaire" text:style-name="Internet_20_link" text:visited-style-name="Visited_20_Internet_20_Link">Documentation propre à ce site</text:a></text:p></text:list-item><text:list-item><text:p text:style-name="List_20_1_Content"><text:a xlink:type="simple" xlink:href="https://encom1.fr/doku.php/wiki/logiciels/dokuwiki/aide-memoire_pour_la_navigation" text:style-name="Internet_20_link" text:visited-style-name="Visited_20_Internet_20_Link">Ergonomie du site</text:a></text:p></text:list-item><text:list-item><text:p text:style-name="List_20_1_Content"><text:a xlink:type="simple" xlink:href="https://encom1.fr/doku.php/wiki/logiciels/dokuwiki/plant_uml_parser" text:style-name="Internet_20_link" text:visited-style-name="Visited_20_Internet_20_Link">Exemples d'utilisation de Plant UML Parser</text:a></text:p></text:list-item><text:list-item><text:p text:style-name="List_20_1_Content"><text:a xlink:type="simple" xlink:href="https://encom1.fr/doku.php/wiki/logiciels/dokuwiki/extensions_installees" text:style-name="Internet_20_link" text:visited-style-name="Visited_20_Internet_20_Link">Extensions Installées</text:a></text:p></text:list-item><text:list-item><text:p text:style-name="List_20_1_Content"><text:a xlink:type="simple" xlink:href="https://encom1.fr/doku.php/wiki/logiciels/dokuwiki/wrap" text:style-name="Internet_20_link" text:visited-style-name="Visited_20_Internet_20_Link">Mise en page (utilisation de Wrap)</text:a></text:p></text:list-item><text:list-item><text:p text:style-name="List_20_1_Content"><text:a xlink:type="simple" xlink:href="https://encom1.fr/doku.php/wiki/logiciels/dokuwiki/courriel" text:style-name="Internet_20_link" text:visited-style-name="Visited_20_Internet_20_Link">Modèle de courriel</text:a></text:p></text:list-item><text:list-item><text:p text:style-name="List_20_1_Content"><text:a xlink:type="simple" xlink:href="https://encom1.fr/doku.php/wiki/logiciels/dokuwiki/parametres_du_theme" text:style-name="Internet_20_link" text:visited-style-name="Visited_20_Internet_20_Link">Personnaliser le thème</text:a></text:p></text:list-item><text:list-item><text:p text:style-name="List_20_1_Content"><text:a xlink:type="simple" xlink:href="https://encom1.fr/doku.php/wiki/logiciels/dokuwiki/planifier_des_taches_a_realiser" text:style-name="Internet_20_link" text:visited-style-name="Visited_20_Internet_20_Link">Planifier des tâches à réaliser</text:a></text:p></text:list-item><text:list-item><text:p text:style-name="List_20_1_Content"><text:a xlink:type="simple" xlink:href="https://encom1.fr/doku.php/wiki/logiciels/dokuwiki/tpldokuwiki" text:style-name="Internet_20_link" text:visited-style-name="Visited_20_Internet_20_Link">Présentation du template Dokuwiki</text:a></text:p></text:list-item><text:list-item><text:p text:style-name="List_20_1_Content"><text:a xlink:type="simple" xlink:href="https://encom1.fr/doku.php/wiki/logiciels/dokuwiki/tplkiwiki" text:style-name="Internet_20_link" text:visited-style-name="Visited_20_Internet_20_Link">Présentation du thème Kiwiki</text:a></text:p></text:list-item><text:list-item><text:p text:style-name="List_20_1_Content"><text:a xlink:type="simple" xlink:href="https://encom1.fr/doku.php/wiki/logiciels/dokuwiki/tableau_avec_formules_de_calcul" text:style-name="Internet_20_link" text:visited-style-name="Visited_20_Internet_20_Link">Tableaux avec formules de calcul</text:a></text:p></text:list-item><text:list-item><text:p text:style-name="List_20_1_Content"><text:a xlink:type="simple" xlink:href="https://encom1.fr/doku.php/wiki/logiciels/dokuwiki/todolistns" text:style-name="Internet_20_link" text:visited-style-name="Visited_20_Internet_20_Link">ToDo liste pour cette catégorie</text:a></text:p></text:list-item><text:list-item><text:p text:style-name="List_20_1_Content"><text:a xlink:type="simple" xlink:href="https://encom1.fr/doku.php/wiki/logiciels/dokuwiki/astuces" text:style-name="Internet_20_link" text:visited-style-name="Visited_20_Internet_20_Link">Trucs et Astuces</text:a></text:p></text:list-item><text:list-item><text:p text:style-name="List_20_1_Content"><text:a xlink:type="simple" xlink:href="https://encom1.fr/doku.php/wiki/logiciels/dokuwiki/diagramsdoc" text:style-name="Internet_20_link" text:visited-style-name="Visited_20_Internet_20_Link">Utilisation de Diagramme</text:a></text:p></text:list-item><text:list-item><text:p text:style-name="List_20_1_Content"><text:a xlink:type="simple" xlink:href="https://encom1.fr/doku.php/wiki/logiciels/dokuwiki/nspages" text:style-name="Internet_20_link" text:visited-style-name="Visited_20_Internet_20_Link">Utilisation de NsPages</text:a></text:p></text:list-item><text:list-item><text:p text:style-name="List_20_1_Content_Last"><text:a xlink:type="simple" xlink:href="https://encom1.fr/doku.php/wiki/logiciels/dokuwiki/tododoc" text:style-name="Internet_20_link" text:visited-style-name="Visited_20_Internet_20_Link">Utilisation du module ToDo</text:a></text:p></text:list-item></text:list><text:line-break/><text:p text:style-name="Text_20_body">Retour <text:a xlink:type="simple" xlink:href="https://encom1.fr/doku.php/wiki/logiciels/dokuwiki/sommaire" text:style-name="Internet_20_link" text:visited-style-name="Visited_20_Internet_20_Link">Documentation propre à ce site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7.795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0::56:09</meta:creation-date>
    <dc:creator>Generated</dc:creator>
    <dc:date>2026-08-05T00::56:09</dc:date>
    <dc:language>en-US</dc:language>
    <meta:editing-cycles>1</meta:editing-cycles>
    <meta:editing-duration>PT0S</meta:editing-duration>
    <dc:title>wiki:logiciels:dokuwiki:envoyer_un_courriel</dc:title>
  </office:meta>
</office:document-meta>
</file>