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diagramsdoc"/><text:bookmark-start text:name="__RefHeading___utilisation_de_diagramme_1"/><text:bookmark-start text:name="utilisation_de_diagramme"/>Utilisation de Diagramme<text:bookmark-end text:name="__RefHeading___utilisation_de_diagramme_1"/><text:bookmark-end text:name="utilisation_de_diagramme"/></text:h>
      <text:p text:style-name="Text_20_body">Ce diagramme est réalisé à partir du créateur de média</text:p>
      <text:p text:style-name="Text_20_body">La documentation d'utilisation en anglais se trouve ici : <text:a xlink:type="simple" xlink:href="https://www.dokuwiki.org/plugin%3Adiagrams#usage" text:style-name="Internet_20_link" text:visited-style-name="Visited_20_Internet_20_Link">Utilisation de Diagrams</text:a></text:p>
      <text:p text:style-name="Text_20_body">Les options sous le diagramme :</text:p>
      <text:list text:style-name="List_20_1" text:continue-numbering="false">
        <text:list-item>
          <text:p text:style-name="List_20_1_Content_First"> Ouvrir : affiche le fichier SVG dans le navigateur</text:p>
        </text:list-item>
        <text:list-item>
          <text:p text:style-name="List_20_1_Content"> Télécharger SVG ou PNG pour enregistrer localement le fichier</text:p>
        </text:list-item>
        <text:list-item>
          <text:p text:style-name="List_20_1_Content_Last"> Modifier : ouvre l'éditeur de diagramme dans le navigateur.</text:p>
        </text:list-item>
      </text:list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Horizontal_20_Line"/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3"/><text:bookmark-start text:name="pages_dans_ce_dossier"/>Pages dans ce dossier<text:bookmark-end text:name="__RefHeading___pages_dans_ce_dossier_3"/><text:bookmark-end text:name="pages_dans_ce_dossier"/></text:h><text:list text:style-name="List_20_1" text:continue-numbering="false"><text:list-item>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</text:list-item><text:list-item><text:p text:style-name="List_20_1_Content"><text:a xlink:type="simple" xlink:href="https://encom1.fr/doku.php/wiki/logiciels/dokuwiki/button" text:style-name="Internet_20_link" text:visited-style-name="Visited_20_Internet_20_Link">Boutons</text:a></text:p></text:list-item><text:list-item><text:p text:style-name="List_20_1_Content"><text:a xlink:type="simple" xlink:href="https://encom1.fr/doku.php/wiki/logiciels/dokuwiki/charte_de_couleur" text:style-name="Internet_20_link" text:visited-style-name="Visited_20_Internet_20_Link">Charte de couleurs</text:a></text:p></text:list-item><text:list-item>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</text:list-item><text:list-item>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</text:list-item><text:list-item><text:p text:style-name="List_20_1_Content"><text:a xlink:type="simple" xlink:href="https://encom1.fr/doku.php/wiki/logiciels/dokuwiki/ebookdoc" text:style-name="Internet_20_link" text:visited-style-name="Visited_20_Internet_20_Link">Créer et exporter un livre</text:a></text:p></text:list-item><text:list-item><text:p text:style-name="List_20_1_Content"><text:a xlink:type="simple" xlink:href="https://encom1.fr/doku.php/wiki/logiciels/dokuwiki/pagehere" text:style-name="Internet_20_link" text:visited-style-name="Visited_20_Internet_20_Link">Créer une page</text:a></text:p></text:list-item><text:list-item>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</text:list-item><text:list-item>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</text:list-item><text:list-item>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</text:list-item><text:list-item>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</text:list-item><text:list-item>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</text:list-item><text:list-item>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</text:list-item><text:list-item><text:p text:style-name="List_20_1_Content"><text:a xlink:type="simple" xlink:href="https://encom1.fr/doku.php/wiki/logiciels/dokuwiki/courriel" text:style-name="Internet_20_link" text:visited-style-name="Visited_20_Internet_20_Link">Modèle de courriel</text:a></text:p></text:list-item><text:list-item>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</text:list-item><text:list-item>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</text:list-item><text:list-item>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</text:list-item><text:list-item>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</text:list-item><text:list-item>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</text:list-item><text:list-item>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</text:list-item><text:list-item><text:p text:style-name="List_20_1_Content"><text:a xlink:type="simple" xlink:href="https://encom1.fr/doku.php/wiki/logiciels/dokuwiki/astuces" text:style-name="Internet_20_link" text:visited-style-name="Visited_20_Internet_20_Link">Trucs et Astuces</text:a></text:p></text:list-item><text:list-item><text:p text:style-name="List_20_1_Content"><text:a xlink:type="simple" xlink:href="https://encom1.fr/doku.php/wiki/logiciels/dokuwiki/nspages" text:style-name="Internet_20_link" text:visited-style-name="Visited_20_Internet_20_Link">Utilisation de NsPages</text:a></text:p></text:list-item><text:list-item>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</text:list-item></text:list><text:line-break/><text:p text:style-name="Text_20_body">Retour <text:a xlink:type="simple" xlink:href="https://encom1.fr/doku.php/wiki/logiciels/dokuwiki/sommaire" text:style-name="Internet_20_link" text:visited-style-name="Visited_20_Internet_20_Link">Documentation propre à ce sit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3:24</meta:creation-date>
    <dc:creator>Generated</dc:creator>
    <dc:date>2026-08-05T01::03:24</dc:date>
    <dc:language>en-US</dc:language>
    <meta:editing-cycles>1</meta:editing-cycles>
    <meta:editing-duration>PT0S</meta:editing-duration>
    <dc:title>wiki:logiciels:dokuwiki:diagramsdoc</dc:title>
  </office:meta>
</office:document-meta>
</file>