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configuration_import_export"/><text:bookmark-start text:name="__RefHeading___configuration_avancee_1"/><text:bookmark-start text:name="configuration_avancee"/>Configuration avancée<text:bookmark-end text:name="__RefHeading___configuration_avancee_1"/><text:bookmark-end text:name="configuration_avancee"/></text:h>
      <text:p text:style-name="Text_20_body">Ce module ajoute 3 extensions avancées dans l'espace d'administration.</text:p>
      <text:h text:style-name="Heading_20_2" text:outline-level="2"><text:bookmark-start text:name="__RefHeading___dokuwiki_advancedconfiguration_2"/><text:bookmark-start text:name="dokuwiki_advancedconfiguration"/>DokuWiki Advanced: Configuration<text:bookmark-end text:name="__RefHeading___dokuwiki_advancedconfiguration_2"/><text:bookmark-end text:name="dokuwiki_advancedconfiguration"/></text:h>
      <text:p text:style-name="Text_20_body">La table des matières de la page permet l'accès aux différentes fonctions de configuration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       </text:p>
          </table:table-cell>
        </table:table-row>
        <table:table-row>
          <table:table-cell office:value-type="string" table:style-name="tablecell">
            <text:p text:style-name="tablealignleft"> Abréviations et Acronymes  </text:p>
          </table:table-cell>
          <table:table-cell office:value-type="string" table:style-name="tablecell">
            <text:p text:style-name="tablealignleft"> Mettre en évidence les abréviations et acronymes (exemple : URL)                                     </text:p>
          </table:table-cell>
          <table:table-cell office:value-type="string" table:style-name="tablecell">
            <text:p text:style-name="tablealignleft"> <text:span text:style-name="Source_20_Text">acronyms.local.conf</text:span>   </text:p>
          </table:table-cell>
        </table:table-row>
        <table:table-row>
          <table:table-cell office:value-type="string" table:style-name="tablecell">
            <text:p text:style-name="tablealignleft"> Entités                    </text:p>
          </table:table-cell>
          <table:table-cell office:value-type="string" table:style-name="tablecell">
            <text:p text:style-name="tablealignleft"> Remplacer certains caractères ou certaines chaines par d'autres (exemple ©)                        </text:p>
          </table:table-cell>
          <table:table-cell office:value-type="string" table:style-name="tablecell">
            <text:p text:style-name="tablealignleft"> <text:span text:style-name="Source_20_Text">entities.local.conf</text:span>   </text:p>
          </table:table-cell>
        </table:table-row>
        <table:table-row>
          <table:table-cell office:value-type="string" table:style-name="tablecell">
            <text:p text:style-name="tablealignleft"> Liens Inter Wiki           </text:p>
          </table:table-cell>
          <table:table-cell office:value-type="string" table:style-name="tablecell">
            <text:p text:style-name="tablealignleft"> Lier facilement un wiki à un autre avec une syntaxe simple et facile à mettre en œuvre.              </text:p>
          </table:table-cell>
          <table:table-cell office:value-type="string" table:style-name="tablecell">
            <text:p text:style-name="tablealignleft"> <text:span text:style-name="Source_20_Text">interwiki.local.conf</text:span>  </text:p>
          </table:table-cell>
        </table:table-row>
        <table:table-row>
          <table:table-cell office:value-type="string" table:style-name="tablecell">
            <text:p text:style-name="tablealignleft"> Types MIME                 </text:p>
          </table:table-cell>
          <table:table-cell office:value-type="string" table:style-name="tablecell">
            <text:p text:style-name="tablealignleft"> Définir le type de fichier que vous pouvez envoyer à l'aide du Gestionnaire de médias                </text:p>
          </table:table-cell>
          <table:table-cell office:value-type="string" table:style-name="tablecell">
            <text:p text:style-name="tablealignleft"> <text:span text:style-name="Source_20_Text">mime.local.conf</text:span>       </text:p>
          </table:table-cell>
        </table:table-row>
        <table:table-row>
          <table:table-cell office:value-type="string" table:style-name="tablecell">
            <text:p text:style-name="tablealignleft"> Émoticônes                 </text:p>
          </table:table-cell>
          <table:table-cell office:value-type="string" table:style-name="tablecell">
            <text:p text:style-name="tablealignleft"> Ajouter des émoticônes personnalisées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mileys.local.conf</text:span>    </text:p>
          </table:table-cell>
        </table:table-row>
        <table:table-row>
          <table:table-cell office:value-type="string" table:style-name="tablecell">
            <text:p text:style-name="tablealignleft"> Schémas d'URL              </text:p>
          </table:table-cell>
          <table:table-cell office:value-type="string" table:style-name="tablecell">
            <text:p text:style-name="tablealignleft"> Ajouter des protocoles pour les liens externes (<text:span text:style-name="Plugin_Wrap_Span_Highlighted">réservé à un administrateur réseau</text:span>)  </text:p>
          </table:table-cell>
          <table:table-cell office:value-type="string" table:style-name="tablecell">
            <text:p text:style-name="tablealignleft"> <text:span text:style-name="Source_20_Text">scheme.local.conf</text:span>     </text:p>
          </table:table-cell>
        </table:table-row>
        <table:table-row>
          <table:table-cell office:value-type="string" table:style-name="tablecell">
            <text:p text:style-name="tablealignleft"> Liste noire                </text:p>
          </table:table-cell>
          <table:table-cell office:value-type="string" table:style-name="tablecell">
            <text:p text:style-name="tablealignleft"> Bloquer certains mots indésirables dans les contenus                                                 </text:p>
          </table:table-cell>
          <table:table-cell office:value-type="string" table:style-name="tablecell">
            <text:p text:style-name="tablealignleft"> <text:span text:style-name="Source_20_Text">wordblock.local.conf</text:span>  </text:p>
          </table:table-cell>
        </table:table-row>
      </table:table>
      <text:p text:style-name="Text_20_body">Chaque option présente une documentation avec des exemples de déclaration et le contenu du fichier par défaut. </text:p>
      <text:h text:style-name="Heading_20_3" text:outline-level="3"><text:bookmark-start text:name="__RefHeading___style_4"/><text:bookmark-start text:name="style"/>Style<text:bookmark-end text:name="__RefHeading___style_4"/><text:bookmark-end text:name="style"/></text:h>
      <text:p text:style-name="Text_20_body">Permet de modifier le style du thème ou d'ajouter des styles personnalisés pour certains modu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</text:p>
          </table:table-cell>
          <table:table-cell office:value-type="string" table:style-name="tableheader">
            <text:p text:style-name="Table_20_Heading"> Usage                                                  </text:p>
          </table:table-cell>
          <table:table-cell office:value-type="string" table:style-name="tableheader">
            <text:p text:style-name="Table_20_Heading"> Fichier            </text:p>
          </table:table-cell>
        </table:table-row>
        <table:table-row>
          <table:table-cell office:value-type="string" table:style-name="tableheader">
            <text:p text:style-name="Table_20_Heading"> Screen  </text:p>
          </table:table-cell>
          <table:table-cell office:value-type="string" table:style-name="tablecell">
            <text:p text:style-name="tablealignleft"> Feuille de style pour l'affichage à l'écran seulement  </text:p>
          </table:table-cell>
          <table:table-cell office:value-type="string" table:style-name="tablecell">
            <text:p text:style-name="tablealignleft"> <text:span text:style-name="Source_20_Text">userstyle.css</text:span>  </text:p>
          </table:table-cell>
        </table:table-row>
        <table:table-row>
          <table:table-cell office:value-type="string" table:style-name="tableheader">
            <text:p text:style-name="Table_20_Heading"> Print   </text:p>
          </table:table-cell>
          <table:table-cell office:value-type="string" table:style-name="tablecell">
            <text:p text:style-name="tablealignleft"> Feuille de style pour l'impression seulement           </text:p>
          </table:table-cell>
          <table:table-cell office:value-type="string" table:style-name="tablecell">
            <text:p text:style-name="tablealignleft"> <text:span text:style-name="Source_20_Text">userprint.css</text:span>  </text:p>
          </table:table-cell>
        </table:table-row>
        <table:table-row>
          <table:table-cell office:value-type="string" table:style-name="tableheader">
            <text:p text:style-name="Table_20_Heading"> Feed    </text:p>
          </table:table-cell>
          <table:table-cell office:value-type="string" table:style-name="tablecell">
            <text:p text:style-name="tablealignleft"> Feuille de style pour les flux RSS                     </text:p>
          </table:table-cell>
          <table:table-cell office:value-type="string" table:style-name="tablecell">
            <text:p text:style-name="tablealignleft"> <text:span text:style-name="Source_20_Text">userfeed.css</text:span>   </text:p>
          </table:table-cell>
        </table:table-row>
        <table:table-row>
          <table:table-cell office:value-type="string" table:style-name="tableheader">
            <text:p text:style-name="Table_20_Heading"> All     </text:p>
          </table:table-cell>
          <table:table-cell office:value-type="string" table:style-name="tablecell">
            <text:p text:style-name="tablealignleft"> Feuille de style globale                               </text:p>
          </table:table-cell>
          <table:table-cell office:value-type="string" table:style-name="tablecell">
            <text:p text:style-name="tablealignleft"> <text:span text:style-name="Source_20_Text">userall.css</text:span>    </text:p>
          </table:table-cell>
        </table:table-row>
      </table:table>
      <text:p text:style-name="Text_20_body">Ces feuilles de styles sont conservées même en cas de mise à jour.</text:p>
      <text:p text:style-name="Text_20_body">Un bouton <text:span text:style-name="Strong_20_Emphasis">Purge CSS</text:span> permet de vider le cache CSS une fois les modifications enregistrées.</text:p>
      <text:h text:style-name="Heading_20_3" text:outline-level="3"><text:bookmark-start text:name="__RefHeading___attaches_de_modeles_5"/><text:bookmark-start text:name="attaches_de_modeles"/>Attaches de modèles<text:bookmark-end text:name="__RefHeading___attaches_de_modeles_5"/><text:bookmark-end text:name="attaches_de_modeles"/></text:h>
      <text:p text:style-name="Text_20_body">Ces attaches dépendent du thème, voici celles du thème par défau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     </text:p>
          </table:table-cell>
        </table:table-row>
        <table:table-row>
          <table:table-cell office:value-type="string" table:style-name="tablecell">
            <text:p text:style-name="tablealignleft"> Meta                           </text:p>
          </table:table-cell>
          <table:table-cell office:value-type="string" table:style-name="tablecell">
            <text:p text:style-name="tablealignleft"> Ajout d'un bloc HTML dans le header<text:note text:id="ftn0" text:note-class="footnote"><text:note-citation text:label="1)">1)</text:note-citation><text:note-body><text:p text:style-name="Text_20_body">entète HTML non visible mais contenant des instructions pour le navigateur</text:p></text:note-body></text:note> de la page, à utiliser pour ajouter des clauses Meta ou des scripts supplémentaires  </text:p>
          </table:table-cell>
          <table:table-cell office:value-type="string" table:style-name="tablecell">
            <text:p text:style-name="tablealignleft"> <text:span text:style-name="Source_20_Text">meta.html</text:span>           </text:p>
          </table:table-cell>
        </table:table-row>
        <table:table-row>
          <table:table-cell office:value-type="string" table:style-name="tablecell">
            <text:p text:style-name="tablealignleft"> Barre Laterale (Haut de page)  </text:p>
          </table:table-cell>
          <table:table-cell office:value-type="string" table:style-name="tablecell">
            <text:p text:style-name="tablealignleft"> Ajout d'un bloc HTML ou PHP dans le haut de la barre latérale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idebarheader.html</text:span>  </text:p>
          </table:table-cell>
        </table:table-row>
        <table:table-row>
          <table:table-cell office:value-type="string" table:style-name="tablecell">
            <text:p text:style-name="tablealignleft"> Barre Laterale (Pied de page)  </text:p>
          </table:table-cell>
          <table:table-cell office:value-type="string" table:style-name="tablecell">
            <text:p text:style-name="tablealignleft"> Ajout d'un bloc HTML ou PHP dans le bas de la barre latérale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sidebarfooter.html</text:span>  </text:p>
          </table:table-cell>
        </table:table-row>
        <table:table-row>
          <table:table-cell office:value-type="string" table:style-name="tablecell">
            <text:p text:style-name="tablealignleft"> Page (Haut de page)            </text:p>
          </table:table-cell>
          <table:table-cell office:value-type="string" table:style-name="tablecell">
            <text:p text:style-name="tablealignleft"> Ajout d'un bloc HTML ou PHP dans le haut du bloc de contenu (page wiki)                                                  </text:p>
          </table:table-cell>
          <table:table-cell office:value-type="string" table:style-name="tablecell">
            <text:p text:style-name="tablealignleft"> <text:span text:style-name="Source_20_Text">pageheader.html</text:span>     </text:p>
          </table:table-cell>
        </table:table-row>
        <table:table-row>
          <table:table-cell office:value-type="string" table:style-name="tablecell">
            <text:p text:style-name="tablealignleft"> Page (Pied de page)            </text:p>
          </table:table-cell>
          <table:table-cell office:value-type="string" table:style-name="tablecell">
            <text:p text:style-name="tablealignleft"> Ajout d'un bloc HTML ou PHP dans le bas du bloc de contenu (page wiki)                                                   </text:p>
          </table:table-cell>
          <table:table-cell office:value-type="string" table:style-name="tablecell">
            <text:p text:style-name="tablealignleft"> <text:span text:style-name="Source_20_Text">pagefooter.html</text:span>     </text:p>
          </table:table-cell>
        </table:table-row>
        <table:table-row>
          <table:table-cell office:value-type="string" table:style-name="tablecell">
            <text:p text:style-name="tablealignleft"> Haut de page                   </text:p>
          </table:table-cell>
          <table:table-cell office:value-type="string" table:style-name="tablecell">
            <text:p text:style-name="tablealignleft"> Ajout d'un bloc HTML ou PHP dans le haut de la page juste au-dessus du Logo                                              </text:p>
          </table:table-cell>
          <table:table-cell office:value-type="string" table:style-name="tablecell">
            <text:p text:style-name="tablealignleft"> <text:span text:style-name="Source_20_Text">header.html</text:span>         </text:p>
          </table:table-cell>
        </table:table-row>
        <table:table-row>
          <table:table-cell office:value-type="string" table:style-name="tablecell">
            <text:p text:style-name="tablealignleft"> Pied de page                   </text:p>
          </table:table-cell>
          <table:table-cell office:value-type="string" table:style-name="tablecell">
            <text:p text:style-name="tablealignleft"> Ajout d'un bloc HTML ou PHP dans le bas de la page, juste à la fin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oter.html</text:span>         </text:p>
          </table:table-cell>
        </table:table-row>
      </table:table>
      <text:p text:style-name="Text_20_body">Pour mettre en évidence la zone concernée vous pouvez utiliser le code suiv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height:20px;width:100%;background-color:red;text-align:center;color:white; margin:auto;"</text:span>&gt;</text:span><text:line-break/><text:s text:c="5"/>BLOC HTML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Plugin_Wrap_Span_Danger">
Ces deux options sont réservées aux développeurs Web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                 </text:p>
          </table:table-cell>
          <table:table-cell office:value-type="string" table:style-name="tableheader">
            <text:p text:style-name="Table_20_Heading"> Usage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ichier            </text:p>
          </table:table-cell>
        </table:table-row>
        <table:table-row>
          <table:table-cell office:value-type="string" table:style-name="tablecell">
            <text:p text:style-name="tablealignleft"> JavaScript Utilisateur  </text:p>
          </table:table-cell>
          <table:table-cell office:value-type="string" table:style-name="tablecell">
            <text:p text:style-name="tablealignleft"> Permet d'ajouter des scripts Java sur toutes les pages.<text:line-break/>Un bouton <text:span text:style-name="Strong_20_Emphasis">Purge JS cache</text:span> permet de vider le cache une fois les modifications réalisées.                       </text:p>
          </table:table-cell>
          <table:table-cell office:value-type="string" table:style-name="tablecell">
            <text:p text:style-name="tablealignleft"> <text:span text:style-name="Source_20_Text">userscript.js</text:span>  </text:p>
          </table:table-cell>
        </table:table-row>
        <table:table-row>
          <table:table-cell office:value-type="string" table:style-name="tablecell">
            <text:p text:style-name="tablealignleft"> .htaccess               </text:p>
          </table:table-cell>
          <table:table-cell office:value-type="string" table:style-name="tablecell">
            <text:p text:style-name="tablealignleft"> <text:span text:style-name="Plugin_Wrap_Span_Highlighted">Cette option est réservée à un administrateur système et il est fortement déconseillé de faire des modifications sans de solides connaissances techniques.</text:span>  </text:p>
          </table:table-cell>
          <table:table-cell office:value-type="string" table:style-name="tablecell">
            <text:p text:style-name="tablealignleft"> <text:span text:style-name="Source_20_Text">.htaccess</text:span>      </text:p>
          </table:table-cell>
        </table:table-row>
      </table:table>
      <text:h text:style-name="Heading_20_2" text:outline-level="2"><text:bookmark-start text:name="__RefHeading___dokuwiki_advancedexport_utility_7"/><text:bookmark-start text:name="dokuwiki_advancedexport_utility"/>DokuWiki Advanced: Export Utility<text:bookmark-end text:name="__RefHeading___dokuwiki_advancedexport_utility_7"/><text:bookmark-end text:name="dokuwiki_advancedexport_utility"/></text:h>
      <text:p text:style-name="Text_20_body">Cette fonction vous permet d'exporter tout ou partie des pages d'une catégorie, incluant éventuellement ses sous-catégories.
Le résultat est un fichier ZIP qui est utilisable comme sauvegarde ou transfert vers un autre wiki.    </text:p>
      <text:h text:style-name="Heading_20_2" text:outline-level="2"><text:bookmark-start text:name="__RefHeading___dokuwiki_advancedimport_utility_8"/><text:bookmark-start text:name="dokuwiki_advancedimport_utility"/>DokuWiki Advanced: Import Utility<text:bookmark-end text:name="__RefHeading___dokuwiki_advancedimport_utility_8"/><text:bookmark-end text:name="dokuwiki_advancedimport_utility"/></text:h>
      <text:p text:style-name="Text_20_body">Cette fonction vous permet d'importer les pages d'un fichier ZIP généré par l'option d'export. Attention les pages existantes seront écrasées.</text:p>
      <text:h text:style-name="Heading_20_2" text:outline-level="2"><text:bookmark-start text:name="__RefHeading___parametres_de_configuration_9"/><text:bookmark-start text:name="parametres_de_configuration"/>Paramètres de configuration<text:bookmark-end text:name="__RefHeading___parametres_de_configuration_9"/><text:bookmark-end text:name="parametres_de_configuration"/></text:h>
      <text:p text:style-name="Text_20_body">L'option suivante est disponible dans le menu de configuration 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Valeur par défau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backup</text:span> </text:p>
          </table:table-cell>
          <table:table-cell office:value-type="string" table:style-name="tablecell">
            <text:p text:style-name="tablealignleft"> <text:span text:style-name="Source_20_Text">false</text:span> </text:p>
          </table:table-cell>
          <table:table-cell office:value-type="string" table:style-name="tablecell">
            <text:p text:style-name="tablealignleft"> Active la sauvegarde automatique après chaque modification de fichier dans le répertoire <text:span text:style-name="Source_20_Text">DOKUWIKI/conf</text:span></text:p>
          </table:table-cell>
        </table:table-row>
      </table:table>
      <text:p text:style-name="Text_20_body"><draw:frame draw:style-name="PluginODTAutoStyle_Frame_3_text_frame" draw:name="Frame1" text:anchor-type="paragraph" svg:width="457.795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10"/><text:bookmark-start text:name="pages_dans_ce_dossier"/>Pages dans ce dossier<text:bookmark-end text:name="__RefHeading___pages_dans_ce_dossier_10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53:02</meta:creation-date>
    <dc:creator>Generated</dc:creator>
    <dc:date>2026-08-05T00::53:02</dc:date>
    <dc:language>en-US</dc:language>
    <meta:editing-cycles>1</meta:editing-cycles>
    <meta:editing-duration>PT0S</meta:editing-duration>
    <dc:title>wiki:logiciels:dokuwiki:configuration_import_export</dc:title>
  </office:meta>
</office:document-meta>
</file>