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dokuwiki:astuces"/><text:bookmark-start text:name="__RefHeading___trucs_et_astuces_1"/><text:bookmark-start text:name="trucs_et_astuces"/>Trucs et Astuces<text:bookmark-end text:name="__RefHeading___trucs_et_astuces_1"/><text:bookmark-end text:name="trucs_et_astuces"/></text:h>
      <text:h text:style-name="Heading_20_3" text:outline-level="3"><text:bookmark-start text:name="__RefHeading___forcer_la_connexion_https_2"/><text:bookmark-start text:name="forcer_la_connexion_https"/>Forcer la connexion https<text:bookmark-end text:name="__RefHeading___forcer_la_connexion_https_2"/><text:bookmark-end text:name="forcer_la_connexion_https"/></text:h>
      <text:p text:style-name="Text_20_body">Pour cela il faut créer un fichier .htaccess à la racine de l'installation. Le fichier doit contenir ces 2 lignes de code 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RewriteCond</text:span> %{HTTPS} !<text:span text:style-name="highlight_kw2">on</text:span><text:line-break/><text:span text:style-name="highlight_kw1">RewriteRule</text:span> (.*) https://%{HTTP_HOST}/$1 [R,L]</text:p>
          </table:table-cell>
        </table:table-row>
      </table:table>
      <text:h text:style-name="Heading_20_3" text:outline-level="3"><text:bookmark-start text:name="__RefHeading___modifier_la_page_d_edition_de_page_3"/><text:bookmark-start text:name="modifier_la_page_d_edition_de_page"/>Modifier la page d'édition de page<text:bookmark-end text:name="__RefHeading___modifier_la_page_d_edition_de_page_3"/><text:bookmark-end text:name="modifier_la_page_d_edition_de_page"/></text:h>
      <text:p text:style-name="Text_20_body">Le texte qui figure au-dessus de la fenêtre d'édition de page est contenu dans le fichier <text:span text:style-name="Source_20_Text">inc/lang/fr/edit.txt</text:span>.</text:p>
      <text:p text:style-name="Preformatted_20_Text">Modifiez cette page et cliquez sur « Enregistrer ». Voyez le [[doku&gt;fr:wiki:syntax|guide de mise en page]] pour une aide à propos du formatage.</text:p>
      <text:p text:style-name="Text_20_body"><draw:frame draw:style-name="PluginODTAutoStyle_Frame_3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 refaire à chaque mise à jour du logiciel Dokuwiki</text:p></table:table-cell></table:table-row></table:table></draw:text-box></draw:frame></text:p>
      <text:h text:style-name="Heading_20_3" text:outline-level="3"><text:bookmark-start text:name="__RefHeading___affichage_de_categories_4"/><text:bookmark-start text:name="affichage_de_categories"/>Affichage de catégories<text:bookmark-end text:name="__RefHeading___affichage_de_categories_4"/><text:bookmark-end text:name="affichage_de_categories"/></text:h>
      <text:p text:style-name="Text_20_body">Dans cet exemple on affiche toutes les catégories du wiki sauf la catégorie <text:span text:style-name="Strong_20_Emphasis">prive</text:span> qui est affichée à part dans le bloc <text:span text:style-name="Strong_20_Emphasis">Administration</text:span>. Cela permet de tenir compte des droits de l'utilisateur. Chaque lien pointe sur la page de sommaire de la catégorie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3">&lt;</text:span>nspages <text:span text:style-name="highlight_sy3">-</text:span>subns <text:span text:style-name="highlight_sy3">-</text:span>h1 <text:span text:style-name="highlight_sy3">-</text:span>nopages <text:span text:style-name="highlight_sy3">-</text:span>exclude<text:span text:style-name="highlight_sy0">:</text:span>prive<text:span text:style-name="highlight_sy0">:</text:span> <text:span text:style-name="highlight_sy3">-</text:span>textNS<text:span text:style-name="highlight_sy0">=</text:span><text:span text:style-name="highlight_st0">"Catégories"</text:span> <text:span text:style-name="highlight_sy3">-</text:span>simpleLine <text:span text:style-name="highlight_sy3">-</text:span>actualTitle<text:span text:style-name="highlight_sy0">=</text:span><text:span text:style-name="highlight_nu0">2</text:span><text:s text:c="2"/><text:span text:style-name="highlight_sy3">&gt;</text:span><text:line-break/> <text:line-break/><text:span text:style-name="highlight_sy3">&lt;</text:span>nspages <text:span text:style-name="highlight_sy3">-</text:span>subns <text:span text:style-name="highlight_sy3">-</text:span>h1 <text:span text:style-name="highlight_sy3">-</text:span>nopages <text:span text:style-name="highlight_sy3">-</text:span>pregNSOn<text:span text:style-name="highlight_sy0">=</text:span><text:span text:style-name="highlight_st0">"/prive/"</text:span> <text:span text:style-name="highlight_sy3">-</text:span>textNS<text:span text:style-name="highlight_sy0">=</text:span><text:span text:style-name="highlight_st0">"Administration"</text:span> <text:span text:style-name="highlight_sy3">-</text:span>simpleLine <text:span text:style-name="highlight_sy3">-</text:span>hideNoSubns <text:span text:style-name="highlight_sy3">-</text:span>actualTitle<text:span text:style-name="highlight_sy0">=</text:span><text:span text:style-name="highlight_nu0">4</text:span><text:span text:style-name="highlight_sy3">&gt;</text:span></text:p>
          </table:table-cell>
        </table:table-row>
      </table:table>
      <text:h text:style-name="Heading_20_3" text:outline-level="3"><text:bookmark-start text:name="__RefHeading___affichage_et_creation_de_sous-categories_5"/><text:bookmark-start text:name="affichage_et_creation_de_sous-categories"/>Affichage et création de sous-catégories<text:bookmark-end text:name="__RefHeading___affichage_et_creation_de_sous-categories_5"/><text:bookmark-end text:name="affichage_et_creation_de_sous-categories"/></text:h>
      <text:p text:style-name="Text_20_body">Dans cet exemple on affiche toutes les sous-catégories d'une catégorie et la page pour ajouter une sous-catégorie affichée à part dans le bloc <text:span text:style-name="Strong_20_Emphasis">Administration</text:span>. La page modèle, placée dans la catégorie, est accessible à partir de la page ajouter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3">&lt;</text:span>nspages <text:span text:style-name="highlight_sy3">-</text:span>subns <text:span text:style-name="highlight_sy3">-</text:span>h1 <text:span text:style-name="highlight_sy3">-</text:span>nopages <text:span text:style-name="highlight_sy3">-</text:span>textNS<text:span text:style-name="highlight_sy0">=</text:span><text:span text:style-name="highlight_st0">"Entrées"</text:span> <text:span text:style-name="highlight_sy3">-</text:span>actualTitle<text:span text:style-name="highlight_sy0">=</text:span><text:span text:style-name="highlight_nu0">2</text:span> <text:span text:style-name="highlight_sy3">&gt;</text:span><text:line-break/> <text:line-break/><text:span text:style-name="highlight_sy3">&lt;</text:span>nspages <text:span text:style-name="highlight_sy3">-</text:span>h1 <text:span text:style-name="highlight_sy3">-</text:span>pregPageOn<text:span text:style-name="highlight_sy0">=</text:span><text:span text:style-name="highlight_st0">"/ajouter/"</text:span> <text:span text:style-name="highlight_sy3">-</text:span>textPages<text:span text:style-name="highlight_sy0">=</text:span><text:span text:style-name="highlight_st0">"Administration"</text:span> <text:span text:style-name="highlight_sy3">-</text:span>simpleLine <text:span text:style-name="highlight_sy3">-</text:span>hideNoPages <text:span text:style-name="highlight_sy3">-</text:span>actualTitle<text:span text:style-name="highlight_sy0">=</text:span><text:span text:style-name="highlight_nu0">4</text:span><text:span text:style-name="highlight_sy3">&gt;</text:span><text:line-break/> <text:span text:style-name="highlight_sy3">-</text:span>actualTitle<text:span text:style-name="highlight_sy0">=</text:span><text:span text:style-name="highlight_nu0">4</text:span><text:span text:style-name="highlight_sy3">&gt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3">&lt;</text:span>form<text:span text:style-name="highlight_sy3">&gt;</text:span><text:line-break/>action<text:s text:c="3"/>template modeletpl <text:span text:style-name="highlight_st0">".:@@Entrée@@:sommaire"</text:span><text:line-break/>fieldset <text:span text:style-name="highlight_st0">"Que voulez vous ajouter ?"</text:span><text:line-break/>textbox<text:s text:c="2"/><text:span text:style-name="highlight_st0">"Entrée"</text:span><text:s text:c="2"/><text:span text:style-name="highlight_sy3">/</text:span><text:span text:style-name="highlight_sy1">^</text:span><text:span text:style-name="highlight_br0">[</text:span><text:span text:style-name="highlight_sy1">^</text:span>\<text:span text:style-name="highlight_sy3">/</text:span><text:span text:style-name="highlight_sy0">:</text:span><text:span text:style-name="highlight_br0">]</text:span><text:span text:style-name="highlight_sy3">+</text:span>$<text:span text:style-name="highlight_sy3">/</text:span> <text:span text:style-name="highlight_st0">"=mot ou expression"</text:span><text:line-break/>submit<text:line-break/><text:span text:style-name="highlight_sy3">&lt;/</text:span>form<text:span text:style-name="highlight_sy3">&gt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0">======</text:span> <text:span text:style-name="highlight_sy1">@@</text:span>Entrée<text:span text:style-name="highlight_sy1">@@</text:span> <text:span text:style-name="highlight_sy0">======</text:span><text:line-break/> <text:line-break/><text:span text:style-name="highlight_br0">[</text:span><text:span text:style-name="highlight_br0">[</text:span><text:span text:style-name="highlight_sy0">..:</text:span>Sommaire<text:span text:style-name="highlight_sy0">|</text:span>Retour<text:span text:style-name="highlight_br0">]</text:span><text:span text:style-name="highlight_br0">]</text:span></text:p>
          </table:table-cell>
        </table:table-row>
      </table:table>
      <text:h text:style-name="Heading_20_3" text:outline-level="3"><text:bookmark-start text:name="__RefHeading___affichage_et_creation_de_pages_6"/><text:bookmark-start text:name="affichage_et_creation_de_pages"/>Affichage et création de pages<text:bookmark-end text:name="__RefHeading___affichage_et_creation_de_pages_6"/><text:bookmark-end text:name="affichage_et_creation_de_pages"/></text:h>
      <text:p text:style-name="Text_20_body">Dans cet exemple on affiche toutes les pages d'une catégorie et la page pour ajouter une page. La page modèle est accessible à partir de la page ajouter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3">&lt;</text:span>nspages <text:span text:style-name="highlight_sy3">-</text:span>exclude<text:span text:style-name="highlight_sy0">:</text:span><text:span text:style-name="highlight_br0">[</text:span>sommaire ajouter<text:span text:style-name="highlight_sy0">_</text:span>une<text:span text:style-name="highlight_sy0">_</text:span>page pagetpl<text:span text:style-name="highlight_br0">]</text:span> <text:span text:style-name="highlight_sy3">-</text:span>title <text:span text:style-name="highlight_sy3">-</text:span>textPages<text:span text:style-name="highlight_sy0">=</text:span><text:span text:style-name="highlight_st0">"Entrées"</text:span> <text:span text:style-name="highlight_sy3">-</text:span>actualTitle<text:span text:style-name="highlight_sy0">=</text:span><text:span text:style-name="highlight_nu0">2</text:span><text:span text:style-name="highlight_sy3">&gt;</text:span><text:line-break/> <text:line-break/><text:span text:style-name="highlight_sy3">&lt;</text:span>nspages <text:span text:style-name="highlight_sy3">-</text:span>h1 <text:span text:style-name="highlight_sy3">-</text:span>pregPageOn<text:span text:style-name="highlight_sy0">=</text:span><text:span text:style-name="highlight_st0">"/ajouter/"</text:span> <text:span text:style-name="highlight_sy3">-</text:span>textPages<text:span text:style-name="highlight_sy0">=</text:span><text:span text:style-name="highlight_st0">"Administration"</text:span> <text:span text:style-name="highlight_sy3">-</text:span>simpleLine <text:span text:style-name="highlight_sy3">-</text:span>hideNoPages <text:span text:style-name="highlight_sy3">-</text:span>actualTitle<text:span text:style-name="highlight_sy0">=</text:span><text:span text:style-name="highlight_nu0">4</text:span><text:span text:style-name="highlight_sy3">&gt;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y0">======</text:span> Ajouter une page <text:span text:style-name="highlight_sy0">======</text:span><text:line-break/> <text:line-break/><text:span text:style-name="highlight_sy3">&lt;</text:span>form<text:span text:style-name="highlight_sy3">&gt;</text:span><text:line-break/>action<text:s text:c="3"/>template pagetpl <text:span text:style-name="highlight_sy0">.:</text:span><text:span text:style-name="highlight_sy1">@</text:span><text:line-break/>fieldset <text:span text:style-name="highlight_st0">"Que voulez vous ajouter ?"</text:span><text:line-break/>textbox<text:s text:c="2"/><text:span text:style-name="highlight_st0">"Entrée"</text:span> <text:span text:style-name="highlight_sy1">@</text:span> <text:span text:style-name="highlight_sy3">/</text:span><text:span text:style-name="highlight_sy1">^</text:span><text:span text:style-name="highlight_br0">[</text:span><text:span text:style-name="highlight_sy1">^</text:span>\<text:span text:style-name="highlight_sy3">/</text:span><text:span text:style-name="highlight_sy0">:</text:span><text:span text:style-name="highlight_br0">]</text:span><text:span text:style-name="highlight_sy3">+</text:span>$<text:span text:style-name="highlight_sy3">/</text:span> <text:span text:style-name="highlight_st0">"=mot ou expression"</text:span><text:line-break/>submit<text:line-break/><text:span text:style-name="highlight_sy3">&lt;/</text:span>form<text:span text:style-name="highlight_sy3">&gt;</text:span><text:line-break/> <text:line-break/><text:span text:style-name="highlight_br0">[</text:span><text:span text:style-name="highlight_br0">[</text:span><text:span text:style-name="highlight_sy0">.:</text:span>Sommaire<text:span text:style-name="highlight_sy0">|</text:span>Retour au Glossaire<text:span text:style-name="highlight_br0">]</text:span><text:span text:style-name="highlight_br0">]</text:span> <text:span text:style-name="highlight_sy3">---</text:span> <text:span text:style-name="highlight_sy3">&lt;</text:span>wrap lo<text:span text:style-name="highlight_sy3">&gt;//</text:span><text:span text:style-name="highlight_br0">(</text:span><text:span text:style-name="highlight_br0">[</text:span><text:span text:style-name="highlight_br0">[</text:span><text:span text:style-name="highlight_sy0">.:</text:span>pagetpl<text:span text:style-name="highlight_sy0">|</text:span>Modèle<text:span text:style-name="highlight_br0">]</text:span><text:span text:style-name="highlight_br0">]</text:span><text:span text:style-name="highlight_br0">)</text:span><text:span text:style-name="highlight_sy3">//&lt;/</text:span>wrap<text:span text:style-name="highlight_sy3">&gt;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sy0">======</text:span> <text:span text:style-name="highlight_sy1">@@</text:span>Entrée<text:span text:style-name="highlight_sy1">@@</text:span> <text:span text:style-name="highlight_sy0">======</text:span><text:line-break/> <text:line-break/><text:span text:style-name="highlight_sy3">&lt;</text:span>WRAP center <text:span text:style-name="highlight_kw4">round</text:span> todo <text:span text:style-name="highlight_nu0">60</text:span>%<text:span text:style-name="highlight_sy3">&gt;</text:span><text:line-break/>Page à faire<text:line-break/><text:span text:style-name="highlight_sy3">&lt;/</text:span>WRAP<text:span text:style-name="highlight_sy3">&gt;</text:span><text:line-break/> <text:line-break/><text:span text:style-name="highlight_sy3">----</text:span><text:line-break/> <text:line-break/><text:span text:style-name="highlight_br0">[</text:span><text:span text:style-name="highlight_br0">[</text:span><text:span text:style-name="highlight_sy0">.:</text:span>Sommaire<text:span text:style-name="highlight_sy0">|</text:span>Retour au sommaire<text:span text:style-name="highlight_br0">]</text:span><text:span text:style-name="highlight_br0">]</text:span></text:p>
          </table:table-cell>
        </table:table-row>
      </table:table>
      <text:p text:style-name="Text_20_body"><draw:frame draw:style-name="PluginODTAutoStyle_Frame_21_text_frame" draw:name="Frame2" text:anchor-type="paragraph" svg:width="457.7955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Voir la liste des pages de ce dossier</text:p><text:h text:style-name="Heading_20_4" text:outline-level="4"><text:bookmark-start text:name="__RefHeading___pages_dans_ce_dossier_7"/><text:bookmark-start text:name="pages_dans_ce_dossier"/>Pages dans ce dossier<text:bookmark-end text:name="__RefHeading___pages_dans_ce_dossier_7"/><text:bookmark-end text:name="pages_dans_ce_dossier"/></text:h><text:list text:style-name="List_20_1" text:continue-numbering="false"><text:list-item><text:p text:style-name="List_20_1_Content_First"><text:a xlink:type="simple" xlink:href="https://encom1.fr/doku.php/wiki/logiciels/dokuwiki/open_layers_map" text:style-name="Internet_20_link" text:visited-style-name="Visited_20_Internet_20_Link">Afficher une carte géographique</text:a></text:p></text:list-item><text:list-item><text:p text:style-name="List_20_1_Content"><text:a xlink:type="simple" xlink:href="https://encom1.fr/doku.php/wiki/logiciels/dokuwiki/button" text:style-name="Internet_20_link" text:visited-style-name="Visited_20_Internet_20_Link">Boutons</text:a></text:p></text:list-item><text:list-item><text:p text:style-name="List_20_1_Content"><text:a xlink:type="simple" xlink:href="https://encom1.fr/doku.php/wiki/logiciels/dokuwiki/charte_de_couleur" text:style-name="Internet_20_link" text:visited-style-name="Visited_20_Internet_20_Link">Charte de couleurs</text:a></text:p></text:list-item><text:list-item><text:p text:style-name="List_20_1_Content"><text:a xlink:type="simple" xlink:href="https://encom1.fr/doku.php/wiki/logiciels/dokuwiki/configuration_import_export" text:style-name="Internet_20_link" text:visited-style-name="Visited_20_Internet_20_Link">Configuration avancée</text:a></text:p></text:list-item><text:list-item><text:p text:style-name="List_20_1_Content"><text:a xlink:type="simple" xlink:href="https://encom1.fr/doku.php/wiki/logiciels/dokuwiki/abc2doc" text:style-name="Internet_20_link" text:visited-style-name="Visited_20_Internet_20_Link">Création et utilisation de partitions</text:a></text:p></text:list-item><text:list-item><text:p text:style-name="List_20_1_Content"><text:a xlink:type="simple" xlink:href="https://encom1.fr/doku.php/wiki/logiciels/dokuwiki/ebookdoc" text:style-name="Internet_20_link" text:visited-style-name="Visited_20_Internet_20_Link">Créer et exporter un livre</text:a></text:p></text:list-item><text:list-item><text:p text:style-name="List_20_1_Content"><text:a xlink:type="simple" xlink:href="https://encom1.fr/doku.php/wiki/logiciels/dokuwiki/pagehere" text:style-name="Internet_20_link" text:visited-style-name="Visited_20_Internet_20_Link">Créer une page</text:a></text:p></text:list-item><text:list-item><text:p text:style-name="List_20_1_Content"><text:a xlink:type="simple" xlink:href="https://encom1.fr/doku.php/wiki/logiciels/dokuwiki/sommaire" text:style-name="Internet_20_link" text:visited-style-name="Visited_20_Internet_20_Link">Documentation propre à ce site</text:a></text:p></text:list-item><text:list-item><text:p text:style-name="List_20_1_Content"><text:a xlink:type="simple" xlink:href="https://encom1.fr/doku.php/wiki/logiciels/dokuwiki/envoyer_un_courriel" text:style-name="Internet_20_link" text:visited-style-name="Visited_20_Internet_20_Link">Envoyer un courriel</text:a></text:p></text:list-item><text:list-item><text:p text:style-name="List_20_1_Content"><text:a xlink:type="simple" xlink:href="https://encom1.fr/doku.php/wiki/logiciels/dokuwiki/aide-memoire_pour_la_navigation" text:style-name="Internet_20_link" text:visited-style-name="Visited_20_Internet_20_Link">Ergonomie du site</text:a></text:p></text:list-item><text:list-item><text:p text:style-name="List_20_1_Content"><text:a xlink:type="simple" xlink:href="https://encom1.fr/doku.php/wiki/logiciels/dokuwiki/plant_uml_parser" text:style-name="Internet_20_link" text:visited-style-name="Visited_20_Internet_20_Link">Exemples d'utilisation de Plant UML Parser</text:a></text:p></text:list-item><text:list-item><text:p text:style-name="List_20_1_Content"><text:a xlink:type="simple" xlink:href="https://encom1.fr/doku.php/wiki/logiciels/dokuwiki/extensions_installees" text:style-name="Internet_20_link" text:visited-style-name="Visited_20_Internet_20_Link">Extensions Installées</text:a></text:p></text:list-item><text:list-item><text:p text:style-name="List_20_1_Content"><text:a xlink:type="simple" xlink:href="https://encom1.fr/doku.php/wiki/logiciels/dokuwiki/wrap" text:style-name="Internet_20_link" text:visited-style-name="Visited_20_Internet_20_Link">Mise en page (utilisation de Wrap)</text:a></text:p></text:list-item><text:list-item><text:p text:style-name="List_20_1_Content"><text:a xlink:type="simple" xlink:href="https://encom1.fr/doku.php/wiki/logiciels/dokuwiki/courriel" text:style-name="Internet_20_link" text:visited-style-name="Visited_20_Internet_20_Link">Modèle de courriel</text:a></text:p></text:list-item><text:list-item><text:p text:style-name="List_20_1_Content"><text:a xlink:type="simple" xlink:href="https://encom1.fr/doku.php/wiki/logiciels/dokuwiki/parametres_du_theme" text:style-name="Internet_20_link" text:visited-style-name="Visited_20_Internet_20_Link">Personnaliser le thème</text:a></text:p></text:list-item><text:list-item><text:p text:style-name="List_20_1_Content"><text:a xlink:type="simple" xlink:href="https://encom1.fr/doku.php/wiki/logiciels/dokuwiki/planifier_des_taches_a_realiser" text:style-name="Internet_20_link" text:visited-style-name="Visited_20_Internet_20_Link">Planifier des tâches à réaliser</text:a></text:p></text:list-item><text:list-item><text:p text:style-name="List_20_1_Content"><text:a xlink:type="simple" xlink:href="https://encom1.fr/doku.php/wiki/logiciels/dokuwiki/tpldokuwiki" text:style-name="Internet_20_link" text:visited-style-name="Visited_20_Internet_20_Link">Présentation du template Dokuwiki</text:a></text:p></text:list-item><text:list-item><text:p text:style-name="List_20_1_Content"><text:a xlink:type="simple" xlink:href="https://encom1.fr/doku.php/wiki/logiciels/dokuwiki/tplkiwiki" text:style-name="Internet_20_link" text:visited-style-name="Visited_20_Internet_20_Link">Présentation du thème Kiwiki</text:a></text:p></text:list-item><text:list-item><text:p text:style-name="List_20_1_Content"><text:a xlink:type="simple" xlink:href="https://encom1.fr/doku.php/wiki/logiciels/dokuwiki/tableau_avec_formules_de_calcul" text:style-name="Internet_20_link" text:visited-style-name="Visited_20_Internet_20_Link">Tableaux avec formules de calcul</text:a></text:p></text:list-item><text:list-item><text:p text:style-name="List_20_1_Content"><text:a xlink:type="simple" xlink:href="https://encom1.fr/doku.php/wiki/logiciels/dokuwiki/todolistns" text:style-name="Internet_20_link" text:visited-style-name="Visited_20_Internet_20_Link">ToDo liste pour cette catégorie</text:a></text:p></text:list-item><text:list-item><text:p text:style-name="List_20_1_Content"><text:a xlink:type="simple" xlink:href="https://encom1.fr/doku.php/wiki/logiciels/dokuwiki/diagramsdoc" text:style-name="Internet_20_link" text:visited-style-name="Visited_20_Internet_20_Link">Utilisation de Diagramme</text:a></text:p></text:list-item><text:list-item><text:p text:style-name="List_20_1_Content"><text:a xlink:type="simple" xlink:href="https://encom1.fr/doku.php/wiki/logiciels/dokuwiki/nspages" text:style-name="Internet_20_link" text:visited-style-name="Visited_20_Internet_20_Link">Utilisation de NsPages</text:a></text:p></text:list-item><text:list-item><text:p text:style-name="List_20_1_Content_Last"><text:a xlink:type="simple" xlink:href="https://encom1.fr/doku.php/wiki/logiciels/dokuwiki/tododoc" text:style-name="Internet_20_link" text:visited-style-name="Visited_20_Internet_20_Link">Utilisation du module ToDo</text:a></text:p></text:list-item></text:list><text:line-break/><text:p text:style-name="Text_20_body">Retour <text:a xlink:type="simple" xlink:href="https://encom1.fr/doku.php/wiki/logiciels/dokuwiki/sommaire" text:style-name="Internet_20_link" text:visited-style-name="Visited_20_Internet_20_Link">Documentation propre à ce sit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0::54:19</meta:creation-date>
    <dc:creator>Generated</dc:creator>
    <dc:date>2026-08-05T00::54:19</dc:date>
    <dc:language>en-US</dc:language>
    <meta:editing-cycles>1</meta:editing-cycles>
    <meta:editing-duration>PT0S</meta:editing-duration>
    <dc:title>wiki:logiciels:dokuwiki:astuces</dc:title>
  </office:meta>
</office:document-meta>
</file>