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aide-memoire_pour_la_navigation"/><text:bookmark-start text:name="__RefHeading___ergonomie_du_site_1"/><text:bookmark-start text:name="ergonomie_du_site"/>Ergonomie du site<text:bookmark-end text:name="__RefHeading___ergonomie_du_site_1"/><text:bookmark-end text:name="ergonomie_du_site"/></text:h>
      <text:p text:style-name="Text_20_body">La présentation du site dépend du thème choisi et de sa personnalisation.</text:p>
      <text:p text:style-name="Text_20_body">Ce site dispose de deux thèmes différents :</text:p>
      <text:p text:style-name="Text_20_body">Le thème Dokuwiki qui est installé par défaut avec le logiciel.</text:p>
      <text:p text:style-name="Text_20_body">Le thème Kiwiki qui a été ajouté à ce site, et qui est utilisé à la place de Dokuwiki.</text:p>
      <text:p text:style-name="Text_20_body">Quelque soit le thème :</text:p>
      <text:list text:style-name="List_20_1" text:continue-numbering="false">
        <text:list-item>
          <text:p text:style-name="List_20_1_Content_First"> Chaque page du wiki est présentée à l’intérieur d'un cadre.</text:p>
        </text:list-item>
        <text:list-item>
          <text:p text:style-name="List_20_1_Content"> Le cadre de la page est chapeauté par un haut de page.</text:p>
        </text:list-item>
        <text:list-item>
          <text:p text:style-name="List_20_1_Content"> Un bas de page clôt celle-ci.</text:p>
        </text:list-item>
        <text:list-item>
          <text:p text:style-name="List_20_1_Content_Last"> Chaque page dispose d'un menu contextuel permettant d'agir sur la page en cours, la façon dont ce menu est accessible dépend du thème choisit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https://encom1.fr/doku.php/wiki/logiciels/dokuwiki/tplkiwiki" text:style-name="Internet_20_link" text:visited-style-name="Visited_20_Internet_20_Link">Présentation du thème Kiwiki</text:a></text:p>
          </table:table-cell>
          <table:table-cell office:value-type="string" table:style-name="tablecell">
            <text:p text:style-name="tablealignleft"><text:a xlink:type="simple" xlink:href="https://encom1.fr/doku.php/wiki/logiciels/dokuwiki/tpldokuwiki" text:style-name="Internet_20_link" text:visited-style-name="Visited_20_Internet_20_Link">Présentation du template Dokuwiki</text:a></text:p>
          </table:table-cell>
        </table:table-row>
      </table:table>
      <text:p text:style-name="Horizontal_20_Line"/>
      <text:p text:style-name="Text_20_body"><draw:frame draw:style-name="PluginODTAutoStyle_Frame_7_text_frame" draw:name="Frame1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2"/><text:bookmark-start text:name="pages_dans_ce_dossier"/>Pages dans ce dossier<text:bookmark-end text:name="__RefHeading___pages_dans_ce_dossier_2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 de couleurs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Trucs et Astuces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Utilisation de Diagramme</text:a></text:p></text:list-item><text:list-item><text:p text:style-name="List_20_1_Content"><text:a xlink:type="simple" xlink:href="https://encom1.fr/doku.php/wiki/logiciels/dokuwiki/nspages" text:style-name="Internet_20_link" text:visited-style-name="Visited_20_Internet_20_Link">Utilisation de NsPages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5:08</meta:creation-date>
    <dc:creator>Generated</dc:creator>
    <dc:date>2026-08-05T01::05:08</dc:date>
    <dc:language>en-US</dc:language>
    <meta:editing-cycles>1</meta:editing-cycles>
    <meta:editing-duration>PT0S</meta:editing-duration>
    <dc:title>wiki:logiciels:dokuwiki:aide-memoire_pour_la_navigation</dc:title>
  </office:meta>
</office:document-meta>
</file>