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wiki:logiciels:dokuwiki:abc2doc"/>Ce module n'est pas activé pour cause de gros défauts :</text:p><text:list text:style-name="Numbering_20_1" text:continue-numbering="false"><text:list-item><text:p text:style-name="Numbering_20_1_Content_First"> Casse la barre d'outils de l'éditeur. Lorsque le module tableLayout est activé son bouton disparait lorsque l'on fait un apercu.</text:p></text:list-item><text:list-item><text:p text:style-name="Numbering_20_1_Content_Last"> Casse le java-script du module folded qui reste plié si l'on appuie sur le lien.</text:p></text:list-item></text:list></table:table-cell></table:table-row></table:table></draw:text-box></draw:frame></text:p>
      <text:h text:style-name="Heading_20_1" text:outline-level="1"><text:bookmark-start text:name="__RefHeading___creation_et_utilisation_de_partitions_1"/><text:bookmark-start text:name="creation_et_utilisation_de_partitions"/>Création et utilisation de partitions<text:bookmark-end text:name="__RefHeading___creation_et_utilisation_de_partitions_1"/><text:bookmark-end text:name="creation_et_utilisation_de_partitions"/></text:h>
      <text:list text:style-name="List_20_1" text:continue-numbering="false">
        <text:list-item>
          <text:p text:style-name="List_20_1_Content_First"> <text:a xlink:type="simple" xlink:href="https://abcnotation.com/" text:style-name="Internet_20_link" text:visited-style-name="Visited_20_Internet_20_Link">https://abcnotation.com/</text:a></text:p>
        </text:list-item>
        <text:list-item>
          <text:p text:style-name="List_20_1_Content_Last"> <text:a xlink:type="simple" xlink:href="https://abcnotation.com/wiki/abc:standard:v2.1" text:style-name="Internet_20_link" text:visited-style-name="Visited_20_Internet_20_Link">https://abcnotation.com/wiki/abc:standard:v2.1</text:a></text:p>
        </text:list-item>
      </text:list>
      <text:h text:style-name="Heading_20_2" text:outline-level="2"><text:bookmark-start text:name="__RefHeading___test_2"/><text:bookmark-start text:name="test"/>Test<text:bookmark-end text:name="__RefHeading___test_2"/><text:bookmark-end text:name="test"/></text:h>
      <text:p text:style-name="Text_20_body">&lt;abc 7 -3&gt;
X:42
T:Test
M:4/4
K:C
“C” C2 D2 E2 G2 |“C” c8 |]
w:This is just a test
&lt;/abc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1::07:45</meta:creation-date>
    <dc:creator>Generated</dc:creator>
    <dc:date>2026-08-04T01::07:45</dc:date>
    <dc:language>en-US</dc:language>
    <meta:editing-cycles>1</meta:editing-cycles>
    <meta:editing-duration>PT0S</meta:editing-duration>
    <dc:title>wiki:logiciels:dokuwiki:abc2doc</dc:title>
  </office:meta>
</office:document-meta>
</file>