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cpanel"/><text:bookmark-start text:name="__RefHeading___cpanel_1"/><text:bookmark-start text:name="cpanel"/>cPanel<text:bookmark-end text:name="__RefHeading___cpanel_1"/><text:bookmark-end text:name="cpanel"/></text:h>
      <text:p text:style-name="Text_20_body">Ce logiciel fournit une console d'administration de serveur Web.<text:line-break/>
C'est un produit destiné aux professionnels de l'hébergement Internet.</text:p>
      <text:p text:style-name="Text_20_body">La présentation (en anglais) des fonctions principales se trouve ici <text:a xlink:type="simple" xlink:href="https://cpanel.net/products/cpanel-whm-features/" text:style-name="Internet_20_link" text:visited-style-name="Visited_20_Internet_20_Link">cPanel &amp; WHM® Features</text:a>.<text:line-break/>
Un site est dédié à <text:a xlink:type="simple" xlink:href="https://documentation.cpanel.net/" text:style-name="Internet_20_link" text:visited-style-name="Visited_20_Internet_20_Link">la documentation complète</text:a> du produit. 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o2switch.fr/infrastructures/interface.osw" text:style-name="Internet_20_link" text:visited-style-name="Visited_20_Internet_20_Link">cPanel</text:a> est pré-installé sur tout hébergement <text:a xlink:type="simple" xlink:href="https://o2Switch.net" text:style-name="Internet_20_link" text:visited-style-name="Visited_20_Internet_20_Link">o2Switch</text:a>.<text:line-break/>
Aucune installation spécifique n'est nécessaire, tout est utilisable à partir du navigateur</text:p>
      <text:p text:style-name="Text_20_body"><text:a xlink:type="simple" xlink:href="https://pomme.o2switch.net:2083/" text:style-name="Internet_20_link" text:visited-style-name="Visited_20_Internet_20_Link">Tester l'interface cPanel d'o2switch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our l'accès utiliser les codes suivants : </text:p>
          </table:table-cell>
          <table:covered-table-cell/>
        </table:table-row>
        <table:table-row>
          <table:table-cell office:value-type="string" table:style-name="tablecell">
            <text:p text:style-name="tablealignleft">Nom d’utilisateur : o2cpanel </text:p>
          </table:table-cell>
          <table:table-cell office:value-type="string" table:style-name="tablecell">
            <text:p text:style-name="tablealignleft"> Mot de passe : testezmoi 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cPanel s'adresse a des administrateurs de site Web. Il est nécessaire de maitriser les notions de base de l'Internet (protocoles et services disponibles) pour administrer un espace d'hébergement.</text:p>
      <text:p text:style-name="Text_20_body">La documentation officielle de cPanel est en anglais, mais o2switch fourni <text:a xlink:type="simple" xlink:href="https://faq.o2switch.fr/" text:style-name="Internet_20_link" text:visited-style-name="Visited_20_Internet_20_Link">une documentation en français</text:a>.<text:line-break/>
Celle-ci détaille les conditions d'hébergement et les <text:a xlink:type="simple" xlink:href="https://faq.o2switch.fr/hebergement-mutualise/tutoriels-cpanel" text:style-name="Internet_20_link" text:visited-style-name="Visited_20_Internet_20_Link">utilisations courantes</text:a> de la console cPanel. </text:p>
      <text:p text:style-name="Text_20_body">Vous trouverez ci-dessous des informations complémentaires concernant des utilisations non documentées. </text:p>
      <text:p text:style-name="Text_20_body"><text:a xlink:type="simple" xlink:href="https://encom1.fr/doku.php/wiki/logiciels/cpanel/listes_de_diffusion" text:style-name="Internet_20_link" text:visited-style-name="Visited_20_Internet_20_Link">Listes de diffusion</text:a>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20:13</meta:creation-date>
    <dc:creator>Generated</dc:creator>
    <dc:date>2026-08-04T23::20:13</dc:date>
    <dc:language>en-US</dc:language>
    <meta:editing-cycles>1</meta:editing-cycles>
    <meta:editing-duration>PT0S</meta:editing-duration>
    <dc:title>wiki:logiciels:cpanel</dc:title>
  </office:meta>
</office:document-meta>
</file>