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ncom1.fr/doku.php/wiki/livres/image" text:style-name="Internet_20_link" text:visited-style-name="Visited_20_Internet_20_Link">image</text:a></text:p>
      <text:h text:style-name="Heading_20_1" text:outline-level="1"><text:bookmark text:name="wiki:livres:z_template"/><text:bookmark-start text:name="__RefHeading___titre_1"/><text:bookmark-start text:name="titre"/>@@Titre@@<text:bookmark-end text:name="__RefHeading___titre_1"/><text:bookmark-end text:name="titre"/></text:h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h text:style-name="Heading_20_2" text:outline-level="2"><text:bookmark-start text:name="__RefHeading___a_retenir_4"/><text:bookmark-start text:name="a_retenir"/>A retenir<text:bookmark-end text:name="__RefHeading___a_retenir_4"/><text:bookmark-end text:name="a_retenir"/></text:h>
      <text:p text:style-name="Text_20_body"><text:a xlink:type="simple" xlink:href="https://encom1.fr/doku.php/wiki/livre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vres:z_template</dc:title>
  </office:meta>
</office:document-meta>
</file>