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vres:z_template"/><text:bookmark-start text:name="__RefHeading___page_1"/><text:bookmark-start text:name="page"/>@PAGE@<text:bookmark-end text:name="__RefHeading___page_1"/><text:bookmark-end text:name="pag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—- dataentry livre —-
Sous-titre  : @@sous-titre@@
Auteur_wiki : @@auteur@@ 
Éditeur_wiki: @@éditeur@@
Tirage      : @@mois/annéetirage@@
Page        : @@nombre de pages@@
type_hidden : livre</text:p>
            <text:p text:style-name="Horizontal_20_Line"/>
          </table:table-cell>
          <table:table-cell office:value-type="string" table:style-name="tablecell">
            <text:p text:style-name="tablealignleft"><text:a xlink:type="simple" xlink:href="https://encom1.fr/doku.php/wiki/livres/image" text:style-name="Internet_20_link" text:visited-style-name="Visited_20_Internet_20_Link">image</text:a></text:p>
          </table:table-cell>
        </table:table-row>
      </table:table>
      <text:h text:style-name="Heading_20_2" text:outline-level="2"><text:bookmark-start text:name="__RefHeading___table_des_matieres_2"/><text:bookmark-start text:name="table_des_matieres"/>Table des matières<text:bookmark-end text:name="__RefHeading___table_des_matieres_2"/><text:bookmark-end text:name="table_des_matieres"/></text:h>
      <text:h text:style-name="Heading_20_2" text:outline-level="2"><text:bookmark-start text:name="__RefHeading___resume_3"/><text:bookmark-start text:name="resume"/>Résumé<text:bookmark-end text:name="__RefHeading___resume_3"/><text:bookmark-end text:name="resume"/></text:h>
      <text:h text:style-name="Heading_20_2" text:outline-level="2"><text:bookmark-start text:name="__RefHeading___a_retenir_4"/><text:bookmark-start text:name="a_retenir"/>À retenir<text:bookmark-end text:name="__RefHeading___a_retenir_4"/><text:bookmark-end text:name="a_retenir"/></text:h>
      <text:p text:style-name="Text_20_body"><text:a xlink:type="simple" xlink:href="https://encom1.fr/doku.php/wiki/livres/sommaire" text:style-name="Internet_20_link" text:visited-style-name="Visited_20_Internet_20_Link">Mes livr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4::57:43</meta:creation-date>
    <dc:creator>Generated</dc:creator>
    <dc:date>2026-08-04T04::57:43</dc:date>
    <dc:language>en-US</dc:language>
    <meta:editing-cycles>1</meta:editing-cycles>
    <meta:editing-duration>PT0S</meta:editing-duration>
    <dc:title>wiki:livres:z_template</dc:title>
  </office:meta>
</office:document-meta>
</file>