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vres:sommaire"/><text:bookmark-start text:name="__RefHeading___mes_livres_1"/><text:bookmark-start text:name="mes_livres"/>Mes livres<text:bookmark-end text:name="__RefHeading___mes_livres_1"/><text:bookmark-end text:name="mes_livres"/></text:h>
      <text:list text:style-name="List_20_1" text:continue-numbering="false">
        <text:list-item>
          <text:p text:style-name="List_20_1_Content_First"><text:a xlink:type="simple" xlink:href="https://encom1.fr/doku.php/wiki/livres/ce_pays_que_tu_ne_connais_pas" text:style-name="Internet_20_link" text:visited-style-name="Visited_20_Internet_20_Link">Ce pays que tu ne connais pas</text:a></text:p>
        </text:list-item>
        <text:list-item>
          <text:p text:style-name="List_20_1_Content"><text:a xlink:type="simple" xlink:href="https://encom1.fr/doku.php/wiki/livres/con_versations" text:style-name="Internet_20_link" text:visited-style-name="Visited_20_Internet_20_Link">CON versations</text:a></text:p>
        </text:list-item>
        <text:list-item>
          <text:p text:style-name="List_20_1_Content"><text:a xlink:type="simple" xlink:href="https://encom1.fr/doku.php/wiki/livres/dix_lecon_de_piano" text:style-name="Internet_20_link" text:visited-style-name="Visited_20_Internet_20_Link">Dix Leçons de Piano</text:a></text:p>
        </text:list-item>
        <text:list-item>
          <text:p text:style-name="List_20_1_Content"><text:a xlink:type="simple" xlink:href="https://encom1.fr/doku.php/wiki/livres/domaines_de_l_homme" text:style-name="Internet_20_link" text:visited-style-name="Visited_20_Internet_20_Link">Domaines de l'homme</text:a></text:p>
        </text:list-item>
        <text:list-item>
          <text:p text:style-name="List_20_1_Content"><text:a xlink:type="simple" xlink:href="https://encom1.fr/doku.php/wiki/livres/et_ainsi_de_suite" text:style-name="Internet_20_link" text:visited-style-name="Visited_20_Internet_20_Link">Et ainsi de suite</text:a></text:p>
        </text:list-item>
        <text:list-item>
          <text:p text:style-name="List_20_1_Content"><text:a xlink:type="simple" xlink:href="https://encom1.fr/doku.php/wiki/livres/fake_news" text:style-name="Internet_20_link" text:visited-style-name="Visited_20_Internet_20_Link">FAKE NEWS</text:a></text:p>
        </text:list-item>
        <text:list-item>
          <text:p text:style-name="List_20_1_Content"><text:a xlink:type="simple" xlink:href="https://encom1.fr/doku.php/wiki/livres/figures_du_pensable" text:style-name="Internet_20_link" text:visited-style-name="Visited_20_Internet_20_Link">Figures du pensable</text:a></text:p>
        </text:list-item>
        <text:list-item>
          <text:p text:style-name="List_20_1_Content"><text:a xlink:type="simple" xlink:href="https://encom1.fr/doku.php/wiki/livres/guide_pratique_de_l_association" text:style-name="Internet_20_link" text:visited-style-name="Visited_20_Internet_20_Link">Guide pratique de l’association</text:a></text:p>
        </text:list-item>
        <text:list-item>
          <text:p text:style-name="List_20_1_Content"><text:a xlink:type="simple" xlink:href="https://encom1.fr/doku.php/wiki/livres/geometrie_sacree" text:style-name="Internet_20_link" text:visited-style-name="Visited_20_Internet_20_Link">Géométrie Sacrée</text:a></text:p>
        </text:list-item>
        <text:list-item>
          <text:p text:style-name="List_20_1_Content"><text:a xlink:type="simple" xlink:href="https://encom1.fr/doku.php/wiki/livres/improviseraupiano" text:style-name="Internet_20_link" text:visited-style-name="Visited_20_Internet_20_Link">Improviser au piano</text:a></text:p>
        </text:list-item>
        <text:list-item>
          <text:p text:style-name="List_20_1_Content"><text:a xlink:type="simple" xlink:href="https://encom1.fr/doku.php/wiki/livres/l_art_de_jouer_du_piano" text:style-name="Internet_20_link" text:visited-style-name="Visited_20_Internet_20_Link">L'art de jouer du piano</text:a></text:p>
        </text:list-item>
        <text:list-item>
          <text:p text:style-name="List_20_1_Content"><text:a xlink:type="simple" xlink:href="https://encom1.fr/doku.php/wiki/livres/l_ecriture_tonale" text:style-name="Internet_20_link" text:visited-style-name="Visited_20_Internet_20_Link">L'écriture tonale</text:a></text:p>
        </text:list-item>
        <text:list-item>
          <text:p text:style-name="List_20_1_Content"><text:a xlink:type="simple" xlink:href="https://encom1.fr/doku.php/wiki/livres/la_domination_policiere" text:style-name="Internet_20_link" text:visited-style-name="Visited_20_Internet_20_Link">La domination policière</text:a></text:p>
        </text:list-item>
        <text:list-item>
          <text:p text:style-name="List_20_1_Content"><text:a xlink:type="simple" xlink:href="https://encom1.fr/doku.php/wiki/livres/la_force_d_une_idee" text:style-name="Internet_20_link" text:visited-style-name="Visited_20_Internet_20_Link">La force d'une idée</text:a></text:p>
        </text:list-item>
        <text:list-item>
          <text:p text:style-name="List_20_1_Content"><text:a xlink:type="simple" xlink:href="https://encom1.fr/doku.php/wiki/livres/methodepianolanglang" text:style-name="Internet_20_link" text:visited-style-name="Visited_20_Internet_20_Link">La méthode de piano Lang Lang (1)</text:a></text:p>
        </text:list-item>
        <text:list-item>
          <text:p text:style-name="List_20_1_Content"><text:a xlink:type="simple" xlink:href="https://encom1.fr/doku.php/wiki/livres/methodepianolanglang2" text:style-name="Internet_20_link" text:visited-style-name="Visited_20_Internet_20_Link">La méthode de piano Lang Lang (2)</text:a></text:p>
        </text:list-item>
        <text:list-item>
          <text:p text:style-name="List_20_1_Content"><text:a xlink:type="simple" xlink:href="https://encom1.fr/doku.php/wiki/livres/methodepianolanglang3" text:style-name="Internet_20_link" text:visited-style-name="Visited_20_Internet_20_Link">La méthode de piano Lang Lang (3)</text:a></text:p>
        </text:list-item>
        <text:list-item>
          <text:p text:style-name="List_20_1_Content"><text:a xlink:type="simple" xlink:href="https://encom1.fr/doku.php/wiki/livres/la_revolution_industrielle_au_moyen_age" text:style-name="Internet_20_link" text:visited-style-name="Visited_20_Internet_20_Link">La révolution industrielle au Moyen Âge</text:a></text:p>
        </text:list-item>
        <text:list-item>
          <text:p text:style-name="List_20_1_Content"><text:a xlink:type="simple" xlink:href="https://encom1.fr/doku.php/wiki/livres/la_societe_ingouvernable" text:style-name="Internet_20_link" text:visited-style-name="Visited_20_Internet_20_Link">La société ingouvernable</text:a></text:p>
        </text:list-item>
        <text:list-item>
          <text:p text:style-name="List_20_1_Content"><text:a xlink:type="simple" xlink:href="https://encom1.fr/doku.php/wiki/livres/les_furtifs" text:style-name="Internet_20_link" text:visited-style-name="Visited_20_Internet_20_Link">Les furtifs</text:a></text:p>
        </text:list-item>
        <text:list-item>
          <text:p text:style-name="List_20_1_Content"><text:a xlink:type="simple" xlink:href="https://encom1.fr/doku.php/wiki/livres/les_luttes_et_les_reves" text:style-name="Internet_20_link" text:visited-style-name="Visited_20_Internet_20_Link">Les luttes et les rêves</text:a></text:p>
        </text:list-item>
        <text:list-item>
          <text:p text:style-name="List_20_1_Content"><text:a xlink:type="simple" xlink:href="https://encom1.fr/doku.php/wiki/livres/lesrichesautribunal" text:style-name="Internet_20_link" text:visited-style-name="Visited_20_Internet_20_Link">Les riches au tribunal</text:a></text:p>
        </text:list-item>
        <text:list-item>
          <text:p text:style-name="List_20_1_Content"><text:a xlink:type="simple" xlink:href="https://encom1.fr/doku.php/wiki/livres/mon_premier_larousse_des_chansons" text:style-name="Internet_20_link" text:visited-style-name="Visited_20_Internet_20_Link">Mon premier Larousse des chansons</text:a></text:p>
        </text:list-item>
        <text:list-item>
          <text:p text:style-name="List_20_1_Content"><text:a xlink:type="simple" xlink:href="https://encom1.fr/doku.php/wiki/livres/notre_monde_a_changer" text:style-name="Internet_20_link" text:visited-style-name="Visited_20_Internet_20_Link">Notre monde à changer !</text:a></text:p>
        </text:list-item>
        <text:list-item>
          <text:p text:style-name="List_20_1_Content"><text:a xlink:type="simple" xlink:href="https://encom1.fr/doku.php/wiki/livres/nous_sommes_des_revolutionnaires_malgre_nous" text:style-name="Internet_20_link" text:visited-style-name="Visited_20_Internet_20_Link">Nous sommes des révolutionnaires malgré nous</text:a></text:p>
        </text:list-item>
        <text:list-item>
          <text:p text:style-name="List_20_1_Content"><text:a xlink:type="simple" xlink:href="https://encom1.fr/doku.php/wiki/livres/ou_en_sommesnous" text:style-name="Internet_20_link" text:visited-style-name="Visited_20_Internet_20_Link">Où en sommes-nous ?</text:a></text:p>
        </text:list-item>
        <text:list-item>
          <text:p text:style-name="List_20_1_Content"><text:a xlink:type="simple" xlink:href="https://encom1.fr/doku.php/wiki/livres/pagnol_par_dubout" text:style-name="Internet_20_link" text:visited-style-name="Visited_20_Internet_20_Link">Pagnol par Dubout</text:a></text:p>
        </text:list-item>
        <text:list-item>
          <text:p text:style-name="List_20_1_Content"><text:a xlink:type="simple" xlink:href="https://encom1.fr/doku.php/wiki/livres/pourquoilesrichessontilsdeplusenplusriches" text:style-name="Internet_20_link" text:visited-style-name="Visited_20_Internet_20_Link">Pourquoi les riches sont-ils de plus en plus riches et les pauvres de plus en plus pauvres ?</text:a></text:p>
        </text:list-item>
        <text:list-item>
          <text:p text:style-name="List_20_1_Content"><text:a xlink:type="simple" xlink:href="https://encom1.fr/doku.php/wiki/livres/team_meluche" text:style-name="Internet_20_link" text:visited-style-name="Visited_20_Internet_20_Link">TEAM MÉLUCHE</text:a></text:p>
        </text:list-item>
        <text:list-item>
          <text:p text:style-name="List_20_1_Content_Last"><text:a xlink:type="simple" xlink:href="https://encom1.fr/doku.php/wiki/livres/traite_d_economie_heretique" text:style-name="Internet_20_link" text:visited-style-name="Visited_20_Internet_20_Link">Traité d'économie hérétique</text:a></text:p>
        </text:list-item>
      </text:list>
      <text:line-break/>
      <text:p text:style-name="Text_20_body"><text:span text:style-name="Plugin_Wrap_Span_Less significant">Cette liste s'agrandit en fonction de mes lectures récentes. Elle n'est donc pas exhaustive.</text:span></text:p>
      <text:p text:style-name="Text_20_body">Voir les couvertures</text:p>
      <text:p text:style-name="Text_20_body"><text:span text:style-name="Plugin_Wrap_Span_Less significant"><text:a xlink:type="simple" xlink:href="https://encom1.fr/doku.php/wiki/livres/z_template" text:style-name="Internet_20_link" text:visited-style-name="Visited_20_Internet_20_Link">modèle de page</text:a></text:span></text:p>
      <text:h text:style-name="Heading_20_2" text:outline-level="2"><text:bookmark-start text:name="__RefHeading___creer_une_page_2"/><text:bookmark-start text:name="creer_une_page"/>Créer une page<text:bookmark-end text:name="__RefHeading___creer_une_page_2"/><text:bookmark-end text:name="creer_une_pag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0" text:note-class="footnote"><text:note-citation text:label="1)">1)</text:note-citation><text:note-body><text:a xlink:type="simple" xlink:href="#wiki:livres:sommaire" text:style-name="Local_20_link" text:visited-style-name="Visited_20_Local_20_Link">Mes livres</text:a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0">1)</text:note-ref></text:span>.
</text:span></text:p>
          </table:table-cell>
          <table:table-cell office:value-type="string" table:style-name="tablecell">
            <text:p text:style-name="tablealignleft"><draw:frame draw:style-name="PluginODTAutoStyle_Frame_7_text_frame" draw:name="Frame1" text:anchor-type="paragraph" svg:width="0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</text:p></table:table-cell></table:table-row></table:table></draw:text-box></draw:frame></text:p>
          </table:table-cell>
        </table:table-row>
      </table:table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6::41:26</meta:creation-date>
    <dc:creator>Generated</dc:creator>
    <dc:date>2026-05-30T16::41:26</dc:date>
    <dc:language>en-US</dc:language>
    <meta:editing-cycles>1</meta:editing-cycles>
    <meta:editing-duration>PT0S</meta:editing-duration>
    <dc:title>wiki:livres:sommaire</dc:title>
  </office:meta>
</office:document-meta>
</file>