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"/><text:bookmark-start text:name="__RefHeading___livre_1"/><text:bookmark-start text:name="livre"/>Livre<text:bookmark-end text:name="__RefHeading___livre_1"/><text:bookmark-end text:name="livre"/></text:h>
      <text:p text:style-name="Text_20_body"><text:span text:style-name="Emphasis">Assemblage de feuilles en nombre plus ou moins élevé, portant des signes destinés à être lus.</text:span><text:note text:id="ftn0" text:note-class="footnote"><text:note-citation text:label="1)">1)</text:note-citation><text:note-body><text:p text:style-name="Text_20_body">Source : <text:a xlink:type="simple" xlink:href="https://www.portail-lexical.fr/definition/Livre" text:style-name="Internet_20_link" text:visited-style-name="Visited_20_Internet_20_Link">https://www.portail-lexical.fr/definition/Livr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">Être toujours (le nez) dans un livre, dans les livres</text:span>. Être très assidu à l'étude. La Maheude (…) le traitait avec considération, en jeune homme qui la payait exactement, qui ne buvait ni ne jouait, le nez toujours dans un livre; et elle lui faisait (…) une réputation de garçon instruit (Zola, Germinal,1885, p. 1280)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e mérite de mes livres », disait sérieusement un bibliophile, qui vient de vendre sa bibliothèque très cher, « le mérite de mes livres, c'est qu'ils n'ont jamais été ouverts » (Goncourt, Journal,1885, p. 438)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2_text_frame" draw:name="Frame1" text:anchor-type="paragraph" svg:width="385.512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s'emporte et se lit partout.<text:line-break/>
Nul besoin d’énergie artificielle.<text:line-break/>
La lumière du soleil et la volonté du  lecteur suffisent à le parcourir.   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encom1.fr/doku.php/wiki/livres/sommaire" text:style-name="Internet_20_link" text:visited-style-name="Visited_20_Internet_20_Link">Mes livres</text:a></text:p>
      <text:h text:style-name="Heading_20_3" text:outline-level="3"><text:bookmark-start text:name="__RefHeading___sur_le_web_5"/><text:bookmark-start text:name="sur_le_web"/>Sur le web<text:bookmark-end text:name="__RefHeading___sur_le_web_5"/><text:bookmark-end text:name="sur_le_web"/></text:h>
      <text:list text:style-name="List_20_1" text:continue-numbering="false">
        <text:list-item>
          <text:p text:style-name="List_20_1_Content_First"> <text:a xlink:type="simple" xlink:href="https://fr.wikisource.org/wiki/Wikisource:Accueil" text:style-name="Internet_20_link" text:visited-style-name="Visited_20_Internet_20_Link">Une bibliothèque de plus de 250 000 textes libres et gratuits</text:a></text:p>
        </text:list-item>
        <text:list-item>
          <text:p text:style-name="List_20_1_Content"> <text:a xlink:type="simple" xlink:href="https://fr.wikibooks.org/wiki/Accueil" text:style-name="Internet_20_link" text:visited-style-name="Visited_20_Internet_20_Link"> La bibliothèque de livres pédagogiques libres que chacun peut améliorer.</text:a></text:p>
        </text:list-item>
        <text:list-item>
          <text:p text:style-name="List_20_1_Content_Last"> <text:a xlink:type="simple" xlink:href="https://gallica.bnf.fr/accueil/fr/content/accueil-fr" text:style-name="Internet_20_link" text:visited-style-name="Visited_20_Internet_20_Link">La Bibliothèque numérique de la BNF 5 millions de documents en ligne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52:35</meta:creation-date>
    <dc:creator>Generated</dc:creator>
    <dc:date>2026-08-04T14::52:35</dc:date>
    <dc:language>en-US</dc:language>
    <meta:editing-cycles>1</meta:editing-cycles>
    <meta:editing-duration>PT0S</meta:editing-duration>
    <dc:title>wiki:livre</dc:title>
  </office:meta>
</office:document-meta>
</file>