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background-color="#7092be" fo:font-style="normal" fo:font-size="10.5pt" fo:font-family="Garamond" fo:border="0pt none"/>
    </style:style>
    <style:style style:name="PluginODTAutoStyle_Frame_2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4" style:family="table-cell">
      <style:table-cell-properties style:vertical-align="middle" fo:padding="0.3cm" fo:border="none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"/><text:bookmark-start text:name="__RefHeading___livre_1"/><text:bookmark-start text:name="livre"/>Livre<text:bookmark-end text:name="__RefHeading___livre_1"/><text:bookmark-end text:name="livre"/></text:h>
      <text:p text:style-name="Text_20_body"><text:span text:style-name="Emphasis">Assemblage de feuilles en nombre plus ou moins élevé, portant des signes destinés à être lus.</text:span><text:note text:id="ftn0" text:note-class="footnote"><text:note-citation text:label="1)">1)</text:note-citation><text:note-body><text:p text:style-name="Footnote">Source : <text:a xlink:type="simple" xlink:href="http://www.cnrtl.fr/lexicographie/Livre" text:style-name="Internet_20_link" text:visited-style-name="Visited_20_Internet_20_Link">http://www.cnrtl.fr/lexicographie/Livr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PluginODTAutoStyle_Text_1">Être toujours (le nez) dans un livre, dans les livres</text:span>. Être très assidu à l'étude. La Maheude (...) le traitait avec considération, en jeune homme qui la payait exactement, qui ne buvait ni ne jouait, le nez toujours dans un livre; et elle lui faisait (...) une réputation de garçon instruit (Zola, Germinal,1885, p. 1280)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« Le mérite de mes livres », disait sérieusement un bibliophile, qui vient de vendre sa bibliothèque très cher, « le mérite de mes livres, c'est qu'ils n'ont jamais été ouverts » (Goncourt, Journal,1885, p. 438)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2_text_frame" draw:name="Frame1" text:anchor-type="paragraph" svg:width="385.512pt" draw:z-index="0" svg:x="0cm" svg:y="0cm" svg:min-height="1cm"><draw:text-box><table:table table:style-name="PluginODTAutoStyle_Table_3"><table:table-column table:style-name="odt_auto_style_table_column_3_1"/><table:table-row><table:table-cell office:value-type="string" table:style-name="PluginODTAutoStyle_TableCell_4"><text:p text:style-name="PluginODTAutoStyle_Paragraph_5">Il s'emporte et se lit partout.<text:line-break/>
Nul besoin d’énergie artificielle.<text:line-break/>
La lumière du soleil et la volonté du  lecteur suffisent à le parcourir.   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encom1.fr/doku.php/wiki/livres/sommaire" text:style-name="Internet_20_link" text:visited-style-name="Visited_20_Internet_20_Link">Créer une page</text:a></text:p>
      <text:h text:style-name="Heading_20_3" text:outline-level="3"><text:bookmark-start text:name="__RefHeading___sur_le_web_5"/><text:bookmark-start text:name="sur_le_web"/>Sur le web<text:bookmark-end text:name="__RefHeading___sur_le_web_5"/><text:bookmark-end text:name="sur_le_web"/></text:h>
      <text:list text:style-name="List_20_1" text:continue-numbering="false">
        <text:list-item>
          <text:p text:style-name="List_20_1_Content_First"> <text:a xlink:type="simple" xlink:href="https://fr.wikisource.org/wiki/Wikisource:Accueil" text:style-name="Internet_20_link" text:visited-style-name="Visited_20_Internet_20_Link">Une bibliothèque de plus de 250 000 textes libres et gratuits</text:a></text:p>
        </text:list-item>
        <text:list-item>
          <text:p text:style-name="List_20_1_Content"> <text:a xlink:type="simple" xlink:href="https://fr.wikibooks.org/wiki/Accueil" text:style-name="Internet_20_link" text:visited-style-name="Visited_20_Internet_20_Link"> La bibliothèque de livres pédagogiques libres que chacun peut améliorer.</text:a></text:p>
        </text:list-item>
        <text:list-item>
          <text:p text:style-name="List_20_1_Content_Last"> <text:a xlink:type="simple" xlink:href="https://gallica.bnf.fr/accueil/fr/content/accueil-fr" text:style-name="Internet_20_link" text:visited-style-name="Visited_20_Internet_20_Link">La Bibliothèque numérique de la BNF 5 millions de documents en ligne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background-color="#7092be" fo:font-style="normal" fo:font-size="10.5pt" fo:font-family="Garamond" fo:border="0pt none"/>
    </style:style>
    <style:style style:name="PluginODTAutoStyle_Frame_2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4" style:family="table-cell">
      <style:table-cell-properties style:vertical-align="middle" fo:padding="0.3cm" fo:border="none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vre</dc:title>
  </office:meta>
</office:document-meta>
</file>