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ventaire"/><text:bookmark-start text:name="__RefHeading___inventaire_1"/><text:bookmark-start text:name="inventaire"/>Inventaire<text:bookmark-end text:name="__RefHeading___inventaire_1"/><text:bookmark-end text:name="inventaire"/></text:h>
      <text:p text:style-name="Text_20_body"><text:span text:style-name="Emphasis">Dénombrement des biens figurant dans un lieu et appartenant à une communauté, un service ou placés sous la responsabilité de quelqu'un; p. méton., document où sont énumérés les éléments ainsi dénombrés.</text:span><text:note text:id="ftn0" text:note-class="footnote"><text:note-citation text:label="1)">1)</text:note-citation><text:note-body><text:p text:style-name="Text_20_body">Source : <text:a xlink:type="simple" xlink:href="https://www.portail-lexical.fr/definition/Inventaire" text:style-name="Internet_20_link" text:visited-style-name="Visited_20_Internet_20_Link">https://www.portail-lexical.fr/definition/Inventaire</text:a></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text:span text:style-name="Emphasis">Les poètes surréalistes ont, à leur manière, utilisé l'inventaire comme forme poétique. L'inventaire le plus connu est celui de Jacques Prévert qui mêle délibérément des objets sans rapport apparent les uns avec les autres. De cette expérimentation littéraire est née une expression, on parle ainsi d'« un inventaire à la Prévert ».</text:span><text:note text:id="ftn1" text:note-class="footnote"><text:note-citation text:label="2)">2)</text:note-citation><text:note-body><text:p text:style-name="Text_20_body">Source : <text:a xlink:type="simple" xlink:href="https://fr.wikipedia.org/wiki/Inventaire#L%27inventaire_comme_d%C3%A9marche_artistique" text:style-name="Internet_20_link" text:visited-style-name="Visited_20_Internet_20_Link">Inventaire#L'inventaire_comme_démarche_artistique</text:a> </text:p></text:note-body></text:not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s://encom1.fr/doku.php/wiki/livres/sommaire" text:style-name="Internet_20_link" text:visited-style-name="Visited_20_Internet_20_Link">Mes livres</text:a> - <text:a xlink:type="simple" xlink:href="https://encom1.fr/doku.php/wiki/inventaire/sommaire" text:style-name="Internet_20_link" text:visited-style-name="Visited_20_Internet_20_Link">inventaire</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27:49</meta:creation-date>
    <dc:creator>Generated</dc:creator>
    <dc:date>2026-08-04T22::27:49</dc:date>
    <dc:language>en-US</dc:language>
    <meta:editing-cycles>1</meta:editing-cycles>
    <meta:editing-duration>PT0S</meta:editing-duration>
    <dc:title>wiki:inventaire</dc:title>
  </office:meta>
</office:document-meta>
</file>